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ubbergen, drainage en dempen tweetal sloten, sectie A, nummer 8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Maatschap Oude Vrielink te Vasse voor het </text:p>
            <text:list text:style-name="id1-3-2-1-1-4">
              <text:list-item text:style-override="id1-3-2-1-1-4-1">
                <text:number>1.</text:number>
                <text:p text:style-name="al">aanbrengen en hebben van drainage ter plaatse van de percelen kadastraal bekend als gemeente Tubbergen, sectie A nummer 8465 en sectie E nummer 2731;</text:p>
              </text:list-item>
            </text:list>
            <text:list text:style-name="id1-3-2-1-1-5">
              <text:list-item text:style-override="id1-3-2-1-1-5-1">
                <text:number>1.</text:number>
                <text:p text:style-name="al">dempen van een tweetal sloten op percelen kadastraal bekend als gemeente Tubbergen, sectie A nummer 8465 en sectie E nummer 2731. 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4225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24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360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60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60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52187 492540</meta:user-defined>
    <meta:user-defined meta:name="DC.title">Tubbergen, drainage en dempen tweetal sloten, sectie A, nummer 8465</meta:user-defined>
    <meta:user-defined meta:name="OVERHEID.PostcodeHuisnummer/OVERHEIDop.postcodeHuisnummer">7661RT 16</meta:user-defined>
    <meta:user-defined meta:name="OVERHEIDop.straatnaam">Schouwdijk</meta:user-defined>
    <meta:user-defined meta:name="OVERHEIDop.woonplaats">Vasse</meta:user-defined>
    <meta:user-defined meta:name="DCTERMS.W3CDTF/DCTERMS.available">2019-10-28</meta:user-defined>
    <meta:user-defined meta:name="OVERHEIDop.externeBijlage">besluit|exb-2019-50887</meta:user-defined>
    <meta:user-defined meta:name="DCTERMS.W3CDTF/OVERHEIDop.jaargang">2019</meta:user-defined>
    <meta:user-defined meta:name="OVERHEIDop.publicationIssue">11360</meta:user-defined>
    <meta:user-defined meta:name="OVERHEIDop.WsbID/DC.identifier">wsb-2019-11360</meta:user-defined>
    <meta:user-defined meta:name="OVERHEIDop.versieInformatie"/>
  </office:meta>
</office:document-meta>
</file>