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begroting 2020 en meerjarenraming 202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insdag 22 oktober 2019 ligt ter inzage en is verkrijgbaar de begroting 2020 en meerjarenraming 2020-2023, in verband met de behandeling hiervan in de vergadering van het algemeen bestuur op 5 november 2019.</text:p>
            <text:p text:style-name="common-al"/>
            <text:p text:style-name="common-al">De begroting c.a. ligt tijdens kantooruren ter inzage op het kantoor van het waterschap, Liemersweg 2 in Doetinchem.</text:p>
            <text:p text:style-name="common-al">Wilt u een geprint exemplaar van de begroting c.a. ontvangen, dan kunt u contact opnemen met het directiesecretariaat van het waterschap, telefoon (0314) 369 350.</text:p>
            <text:p text:style-name="common-al"/>
            <text:p text:style-name="common-al">drs. H.Th.M. Pieper, dijkgraa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135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5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5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.TaxonomieBeleidsagenda/OVERHEID.category">Bestuur | Organisatie en beleid</meta:user-defined>
    <dc:language>nl</dc:language>
    <meta:user-defined meta:name="OVERHEID.Waterschap/DC.spatial">Waterschap Rijn en IJssel</meta:user-defined>
    <meta:user-defined meta:name="DC.title">Tervisielegging en verkrijgbaarstelling begroting 2020 en meerjarenraming 2020-2023</meta:user-defined>
    <meta:user-defined meta:name="DCTERMS.W3CDTF/DCTERMS.available">2019-10-24</meta:user-defined>
    <meta:user-defined meta:name="OVERHEIDop.externeBijlage">Begroting 2020 en meerjarenraming 2020-2023|exb-2019-50830</meta:user-defined>
    <meta:user-defined meta:name="DCTERMS.W3CDTF/OVERHEIDop.jaargang">2019</meta:user-defined>
    <meta:user-defined meta:name="OVERHEIDop.publicationIssue">11358</meta:user-defined>
    <meta:user-defined meta:name="OVERHEIDop.WsbID/DC.identifier">wsb-2019-11358</meta:user-defined>
    <meta:user-defined meta:name="OVERHEIDop.versieInformatie"/>
  </office:meta>
</office:document-meta>
</file>