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79930 verleende vergunning voor het in open ontgraving vervangen en deels verleggen van een waterleiding in de lengterichting van de regionale waterk Haringburgwal 17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en deels verleggen van een waterleiding in de lengterichting van de regionale waterk Haringburgwal 17 Monnickendam</meta:user-defined>
    <dc:language>nl</dc:language>
    <meta:user-defined meta:name="OVERHEID.EPSG28992/DC.spatial">131124.399 497264.514</meta:user-defined>
    <meta:user-defined meta:name="DC.title">19.2279930 verleende vergunning voor het in open ontgraving vervangen en deels verleggen van een waterleiding in de lengterichting van de regionale waterk Haringburgwal 17 Monnickendam</meta:user-defined>
    <meta:user-defined meta:name="OVERHEID.PostcodeHuisnummer/OVERHEIDop.postcodeHuisnummer">1141AT 13</meta:user-defined>
    <meta:user-defined meta:name="OVERHEIDop.straatnaam">Haringburgwal</meta:user-defined>
    <meta:user-defined meta:name="OVERHEIDop.woonplaats">Monnick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54</meta:user-defined>
    <meta:user-defined meta:name="OVERHEIDop.WsbID/DC.identifier">wsb-2019-11354</meta:user-defined>
    <meta:user-defined meta:name="OVERHEIDop.versieInformatie"/>
  </office:meta>
</office:document-meta>
</file>