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damwand, Onderweg 17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1481, 22 oktober 2019) Het hebben van een damwand langs een overige watergang ter plaatse van de Onderweg 17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486 443168</meta:user-defined>
    <meta:user-defined meta:name="DC.title">Verleende vergunning voor het hebben van een damwand, Onderweg 17k in Rotterdam</meta:user-defined>
    <meta:user-defined meta:name="OVERHEID.PostcodeHuisnummer/OVERHEIDop.postcodeHuisnummer">3059LE 17a</meta:user-defined>
    <meta:user-defined meta:name="OVERHEIDop.straatnaam">Onderweg</meta:user-defined>
    <meta:user-defined meta:name="OVERHEIDop.woonplaats">Rot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8</meta:user-defined>
    <meta:user-defined meta:name="OVERHEIDop.WsbID/DC.identifier">wsb-2019-11348</meta:user-defined>
    <meta:user-defined meta:name="OVERHEIDop.versieInformatie"/>
  </office:meta>
</office:document-meta>
</file>