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Ettensebaan/Liesboslaa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oktober 2019 met registratienummer WBD19-08534 voor het aanpassen van de retentievijver Luciapark tot waterspeelplek ter hoogte van de Ettensebaan/Liesboslaan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4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534</meta:user-defined>
    <dc:language>nl</dc:language>
    <meta:user-defined meta:name="OVERHEID.EPSG28992/DC.spatial">109489 399033</meta:user-defined>
    <meta:user-defined meta:name="DC.title">Aanvraag watervergunning voor het uitvoeren van waterhuishoudkundige werkzaamheden ter hoogte van de Ettensebaan/Liesboslaan te Breda.</meta:user-defined>
    <meta:user-defined meta:name="OVERHEID.PostcodeHuisnummer/OVERHEIDop.postcodeHuisnummer">4814NW 14a</meta:user-defined>
    <meta:user-defined meta:name="OVERHEIDop.straatnaam">Liesboslaan</meta:user-defined>
    <meta:user-defined meta:name="OVERHEIDop.woonplaats">Breda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40</meta:user-defined>
    <meta:user-defined meta:name="OVERHEIDop.WsbID/DC.identifier">wsb-2019-11340</meta:user-defined>
    <meta:user-defined meta:name="OVERHEIDop.versieInformatie"/>
  </office:meta>
</office:document-meta>
</file>