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realiseren van een huisaansluiting voor Ziggo bij een watergang op de locaties Touwslagersweg en Kuipersweg in Woerden. (code HDSR37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een huisaansluiting voor Ziggo in de keurzones van een primaire watergang op de locaties Touwslagersweg en Kuipersweg in Woerden.</text:p>
            <text:p text:style-name="common-al">Dit besluit is verzonden op 30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realiseren van een huisaansluiting voor Ziggo bij een watergang op de locaties Touwslagersweg en Kuipersweg in Woerden. (code HDSR372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34</meta:user-defined>
    <meta:user-defined meta:name="OVERHEIDop.WsbID/DC.identifier">wsb-2019-1134</meta:user-defined>
    <meta:user-defined meta:name="OVERHEID.TaxonomieBeleidsagenda/OVERHEID.category">Ruimte en infrastructuur | Organisatie en beleid</meta:user-defined>
    <meta:user-defined meta:name="OVERHEIDop.referentienummer">HDSR37258</meta:user-defined>
    <meta:user-defined meta:name="DCTERMS.abstract">Watervergunning(raam) voor het realiseren van een huisaansluiting voor Ziggo bij een watergang op de locaties Touwslagersweg en Kuipersweg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X 16</meta:user-defined>
    <meta:user-defined meta:name="OVERHEIDop.woonplaats">Woerden</meta:user-defined>
    <meta:user-defined meta:name="OVERHEIDop.straatnaam">Touwslager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258 (raam)|exb-2019-5671</meta:user-defined>
    <meta:user-defined meta:name="OVERHEIDop.externeBijlage">Bijlage HDSR37258 - Tekening|exb-2019-5672</meta:user-defined>
    <meta:user-defined meta:name="OVERHEID.EPSG28992/DC.spatial">119167 455091</meta:user-defined>
    <meta:user-defined meta:name="OVERHEIDop.versieInformatie"/>
  </office:meta>
</office:document-meta>
</file>