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78212 verleende vergunning voor het graven van een insteekhaven en plaatsen van een beschoeiing bij Dorpsstraat 24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3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3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insteekhaven en plaatsen van een beschoeiing bij Dorpsstraat 24 in Zuiderwoude</meta:user-defined>
    <dc:language>nl</dc:language>
    <meta:user-defined meta:name="OVERHEID.EPSG28992/DC.spatial">131079.301 493763.263</meta:user-defined>
    <meta:user-defined meta:name="DC.title">19.2278212 verleende vergunning voor het graven van een insteekhaven en plaatsen van een beschoeiing bij Dorpsstraat 24 in Zuiderwoude</meta:user-defined>
    <meta:user-defined meta:name="OVERHEID.PostcodeHuisnummer/OVERHEIDop.postcodeHuisnummer">1153PC 24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19-10-24</meta:user-defined>
    <meta:user-defined meta:name="DCTERMS.W3CDTF/OVERHEIDop.jaargang">2019</meta:user-defined>
    <meta:user-defined meta:name="OVERHEIDop.publicationIssue">11338</meta:user-defined>
    <meta:user-defined meta:name="OVERHEIDop.WsbID/DC.identifier">wsb-2019-11338</meta:user-defined>
    <meta:user-defined meta:name="OVERHEIDop.versieInformatie"/>
  </office:meta>
</office:document-meta>
</file>