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78277 verleende vergunning voor het leggen van een kabel en plaatsen van een kast in de waterkering bij Wheredijk 36 in Purmerend (wijzig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3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3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3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en plaatsen van een kast in de waterkering bij Wheredijk 36 in Purmerend (wijzigingsbesluit)</meta:user-defined>
    <dc:language>nl</dc:language>
    <meta:user-defined meta:name="OVERHEID.EPSG28992/DC.spatial">126164.31 502105.3</meta:user-defined>
    <meta:user-defined meta:name="DC.title">19.2278277 verleende vergunning voor het leggen van een kabel en plaatsen van een kast in de waterkering bij Wheredijk 36 in Purmerend (wijzigingsbesluit)</meta:user-defined>
    <meta:user-defined meta:name="OVERHEID.PostcodeHuisnummer/OVERHEIDop.postcodeHuisnummer">1443TC 36</meta:user-defined>
    <meta:user-defined meta:name="OVERHEIDop.straatnaam">Wheredijk</meta:user-defined>
    <meta:user-defined meta:name="OVERHEIDop.woonplaats">Purmerend</meta:user-defined>
    <meta:user-defined meta:name="DCTERMS.W3CDTF/DCTERMS.available">2019-10-24</meta:user-defined>
    <meta:user-defined meta:name="DCTERMS.W3CDTF/OVERHEIDop.jaargang">2019</meta:user-defined>
    <meta:user-defined meta:name="OVERHEIDop.publicationIssue">11337</meta:user-defined>
    <meta:user-defined meta:name="OVERHEIDop.WsbID/DC.identifier">wsb-2019-11337</meta:user-defined>
    <meta:user-defined meta:name="OVERHEIDop.versieInformatie"/>
  </office:meta>
</office:document-meta>
</file>