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uitwatering met overlaat waterloop WL00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O.W.H. Kok te Enschede voor het aanleggen van een uitwatering met een overlaat op waterloop WL00612 (zie bijlage 2: ’t Amelinksbos Brug- en overlaatconstructie, dd 19 augustus 2019). Met de uitwatering met overlaat wordt het overtollig hemelwater vanuit de aan te leggen vijver geloosd op de voornoemde waterloop. Met de overlaat (een ingegraven eikenstam) wordt het water in de vijver opgestuwd tot 43,00 m+NAP. De uitwatering met overlaat bevinden zicht op het perceel, kadastraal bekend Lonneker, sectie C, nummer 8794. Het perceel bevindt zich ten westen van de Voortmanslaan 20 te Enschede. </text:p>
            <text:p text:style-name="common-al">Bij dit inrichtingsplan behoort een brug met eikenstammen. Deze brug bevindt zich buiten de keurzone van waterloop WL00612. Voor de aanleg van deze brug is een watervergunning daarom niet noodzakelij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9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okto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479 473523</meta:user-defined>
    <meta:user-defined meta:name="DC.title">Enschede, uitwatering met overlaat waterloop WL00612</meta:user-defined>
    <meta:user-defined meta:name="OVERHEID.PostcodeHuisnummer/OVERHEIDop.postcodeHuisnummer">7523CN 8</meta:user-defined>
    <meta:user-defined meta:name="OVERHEIDop.straatnaam">Voortmansplein</meta:user-defined>
    <meta:user-defined meta:name="OVERHEIDop.woonplaats">Enschede</meta:user-defined>
    <meta:user-defined meta:name="DCTERMS.W3CDTF/DCTERMS.available">2019-10-24</meta:user-defined>
    <meta:user-defined meta:name="OVERHEIDop.externeBijlage">besluit|exb-2019-50701</meta:user-defined>
    <meta:user-defined meta:name="DCTERMS.W3CDTF/OVERHEIDop.jaargang">2019</meta:user-defined>
    <meta:user-defined meta:name="OVERHEIDop.publicationIssue">11334</meta:user-defined>
    <meta:user-defined meta:name="OVERHEIDop.WsbID/DC.identifier">wsb-2019-11334</meta:user-defined>
    <meta:user-defined meta:name="OVERHEIDop.versieInformatie"/>
  </office:meta>
</office:document-meta>
</file>