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ssen, gebruik linkeroever WL02090 als aan- en afvoerroute houtdorp terrein ijsclub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Stichting Houtdorp Rijssen voor het gebruik maken van de linkeroever van de waterloop WL02090 (Maatgraven) als aan- en afvoerroute voor een te organiseren houtdorp op het terrein van de ijsclub.</text:p>
            <text:p text:style-name="common-al">De vergunning uitsluitend te verlenen gedurende de periode van 6 juli 2020 tot en met 25 juli 2020.</text:p>
            <text:p text:style-name="common-al">  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4360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2 oktober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333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3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3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2515 482186</meta:user-defined>
    <meta:user-defined meta:name="DC.title">Rijssen, gebruik linkeroever WL02090 als aan- en afvoerroute houtdorp terrein ijsclub</meta:user-defined>
    <meta:user-defined meta:name="OVERHEID.PostcodeHuisnummer/OVERHEIDop.postcodeHuisnummer">7461AH 1b</meta:user-defined>
    <meta:user-defined meta:name="OVERHEIDop.straatnaam">Maatgravenweg</meta:user-defined>
    <meta:user-defined meta:name="OVERHEIDop.woonplaats">Rijssen</meta:user-defined>
    <meta:user-defined meta:name="DCTERMS.W3CDTF/DCTERMS.available">2019-10-24</meta:user-defined>
    <meta:user-defined meta:name="OVERHEIDop.externeBijlage">db besluit|exb-2019-50695</meta:user-defined>
    <meta:user-defined meta:name="DCTERMS.W3CDTF/OVERHEIDop.jaargang">2019</meta:user-defined>
    <meta:user-defined meta:name="OVERHEIDop.publicationIssue">11333</meta:user-defined>
    <meta:user-defined meta:name="OVERHEIDop.WsbID/DC.identifier">wsb-2019-11333</meta:user-defined>
    <meta:user-defined meta:name="OVERHEIDop.versieInformatie"/>
  </office:meta>
</office:document-meta>
</file>