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wijzigen waterstaatkundige toestand waterloop Snoeyinksb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Provincie Overijssel te Zwolle voor het wijzigen van de waterstaatkundige toestand van de waterloop Snoeyinksbeek. binnen het plangebied “Landgoederen Oldenzaal” in gemeente Losser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00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315 478418</meta:user-defined>
    <meta:user-defined meta:name="DC.title">Losser, wijzigen waterstaatkundige toestand waterloop Snoeyinksbeek</meta:user-defined>
    <meta:user-defined meta:name="OVERHEID.PostcodeHuisnummer/OVERHEIDop.postcodeHuisnummer">7581PP 6</meta:user-defined>
    <meta:user-defined meta:name="OVERHEIDop.straatnaam">Veldmatenweg</meta:user-defined>
    <meta:user-defined meta:name="OVERHEIDop.woonplaats">Losser</meta:user-defined>
    <meta:user-defined meta:name="DCTERMS.W3CDTF/DCTERMS.available">2019-10-24</meta:user-defined>
    <meta:user-defined meta:name="OVERHEIDop.externeBijlage">db besluit|exb-2019-50689</meta:user-defined>
    <meta:user-defined meta:name="DCTERMS.W3CDTF/OVERHEIDop.jaargang">2019</meta:user-defined>
    <meta:user-defined meta:name="OVERHEIDop.publicationIssue">11332</meta:user-defined>
    <meta:user-defined meta:name="OVERHEIDop.WsbID/DC.identifier">wsb-2019-11332</meta:user-defined>
    <meta:user-defined meta:name="OVERHEIDop.versieInformatie"/>
  </office:meta>
</office:document-meta>
</file>