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587 onttrekken van grondwater ter plaats evan Juliana van Stolberglaan 24 in Aerd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oktober 2019 een vergunning verleend voor het permanent onttrekken van freatisch grondwater door een bemalen drainagesysteem met een debiet van circa 2 m³ per uur en 9.100 m3 per jaar op een niveau van 2 m plus NAP ter plaatse van Juliana van Stolberglaan 24 in Aerdenhout. </text:p>
            <text:p text:style-name="common-al"/>
            <text:p text:style-name="common-al">De stukken liggen tot en met 26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15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3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3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3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276 487149</meta:user-defined>
    <meta:user-defined meta:name="DC.title">Publicatie watervergunning 2019-016587 onttrekken van grondwater ter plaats evan Juliana van Stolberglaan 24 in Aerdenhout</meta:user-defined>
    <meta:user-defined meta:name="OVERHEID.PostcodeHuisnummer/OVERHEIDop.postcodeHuisnummer">2111CL 24</meta:user-defined>
    <meta:user-defined meta:name="OVERHEIDop.straatnaam">Juliana van Stolberglaan</meta:user-defined>
    <meta:user-defined meta:name="OVERHEIDop.woonplaats">Aerdenhout</meta:user-defined>
    <meta:user-defined meta:name="DCTERMS.W3CDTF/DCTERMS.available">2019-10-24</meta:user-defined>
    <meta:user-defined meta:name="OVERHEIDop.externeBijlage">2019-016587|exb-2019-50684</meta:user-defined>
    <meta:user-defined meta:name="DCTERMS.W3CDTF/OVERHEIDop.jaargang">2019</meta:user-defined>
    <meta:user-defined meta:name="OVERHEIDop.publicationIssue">11330</meta:user-defined>
    <meta:user-defined meta:name="OVERHEIDop.WsbID/DC.identifier">wsb-2019-11330</meta:user-defined>
    <meta:user-defined meta:name="OVERHEIDop.versieInformatie"/>
  </office:meta>
</office:document-meta>
</file>