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realiseren van een aantal Ziggo huisaansluitingen bij een waterkering op de locatie Zandweg 206 in De Meern. (code HDSR373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realiseren van een aantal Ziggo huisaansluitingen in de zone waterstaatswerk van een regionale waterkering op de locatie Zandweg 206 in De Meern.</text:p>
            <text:p text:style-name="common-al">Dit besluit is verzonden op 30 januari 2019.</text:p>
            <text:p text:style-name="tussenkopcur">
            <text:span text:style-name="nadrukvet">Ter inzage </text:span>
          </text:p>
            <text:p text:style-name="common-al">U kunt de vergunning en de bijbehorende stukken inzien tot en met 13 maart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 februari 2019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33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33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33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realiseren van een aantal Ziggo huisaansluitingen bij een waterkering op de locatie Zandweg 206 in De Meern. (code HDSR37301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1133</meta:user-defined>
    <meta:user-defined meta:name="OVERHEIDop.WsbID/DC.identifier">wsb-2019-1133</meta:user-defined>
    <meta:user-defined meta:name="OVERHEID.TaxonomieBeleidsagenda/OVERHEID.category">Ruimte en infrastructuur | Organisatie en beleid</meta:user-defined>
    <meta:user-defined meta:name="OVERHEIDop.referentienummer">HDSR37301</meta:user-defined>
    <meta:user-defined meta:name="DCTERMS.abstract">Watervergunning voor het realiseren van een aantal Ziggo huisaansluitingen bij een waterkering op de locatie Zandweg 206 in De Meern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54HE 206</meta:user-defined>
    <meta:user-defined meta:name="OVERHEIDop.woonplaats">De Meern</meta:user-defined>
    <meta:user-defined meta:name="OVERHEIDop.straatnaam">Zand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7301|exb-2019-5669</meta:user-defined>
    <meta:user-defined meta:name="OVERHEIDop.externeBijlage">Bijlage HDSR37301 - Tekening|exb-2019-5670</meta:user-defined>
    <meta:user-defined meta:name="OVERHEID.EPSG28992/DC.spatial">129271 455531</meta:user-defined>
    <meta:user-defined meta:name="OVERHEIDop.versieInformatie"/>
  </office:meta>
</office:document-meta>
</file>