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8889 het bouwen en hebben van een bedrijfsverzamelgebouw ter plaatse van Dobbeweg 11 in Voorschot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7 oktober 2019 een vergunning verleend aan Niersman Projectontwikkeling BV voor het bouwen en hebben van een bedrijfsverzamelgebouw in de kern- en beschermingszone van de regionale waterkering ter plaatse van Dobbeweg 11 in Voorschoten. </text:p>
            <text:p text:style-name="common-al"/>
            <text:p text:style-name="common-al">De stukken liggen tot en met 28 nov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17 okto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329</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9</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29</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9684 460611</meta:user-defined>
    <meta:user-defined meta:name="DC.title">Publicatie watervergunning 2019-008889 het bouwen en hebben van een bedrijfsverzamelgebouw ter plaatse van Dobbeweg 11 in Voorschoten</meta:user-defined>
    <meta:user-defined meta:name="OVERHEID.PostcodeHuisnummer/OVERHEIDop.postcodeHuisnummer">2254AG 11</meta:user-defined>
    <meta:user-defined meta:name="OVERHEIDop.straatnaam">Dobbeweg</meta:user-defined>
    <meta:user-defined meta:name="OVERHEIDop.woonplaats">Voorschoten</meta:user-defined>
    <meta:user-defined meta:name="DCTERMS.W3CDTF/DCTERMS.available">2019-10-24</meta:user-defined>
    <meta:user-defined meta:name="OVERHEIDop.externeBijlage">2019-008889|exb-2019-50681</meta:user-defined>
    <meta:user-defined meta:name="DCTERMS.W3CDTF/OVERHEIDop.jaargang">2019</meta:user-defined>
    <meta:user-defined meta:name="OVERHEIDop.publicationIssue">11329</meta:user-defined>
    <meta:user-defined meta:name="OVERHEIDop.WsbID/DC.identifier">wsb-2019-11329</meta:user-defined>
    <meta:user-defined meta:name="OVERHEIDop.versieInformatie"/>
  </office:meta>
</office:document-meta>
</file>