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6612 het maken van een ontgraving en het aanbrengen van een aanbouw ter plaatse van Langeraarseweg 64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oktober 2019 een vergunning verleend voor</text:p>
            <text:p text:style-name="common-al"> a. het maken van een ontgraving binnen de kernzone van een regionale waterkering ten behoeve van het uitvoeren van bouw-werkzaamheden; </text:p>
            <text:p text:style-name="common-al">b. het aanbrengen van een aanbouw aan een bestaand bouwwerk binnen de kernzone van een regionale waterkering. </text:p>
            <text:p text:style-name="common-al">Eén en ander ter plaatse van het perceel aan de Langeraarseweg nr. 64 in Ter Aar in de gemeente Nieuwkoop. </text:p>
            <text:p text:style-name="common-al"/>
            <text:p text:style-name="common-al">De stukken liggen tot en met 28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5. </text:p>
            <text:p text:style-name="common-al"/>
            <text:p text:style-name="last-al">Leiden, 17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2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2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2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007 467510</meta:user-defined>
    <meta:user-defined meta:name="DC.title">Publicatie watervergunning 2019-016612 het maken van een ontgraving en het aanbrengen van een aanbouw ter plaatse van Langeraarseweg 64 te Ter Aar</meta:user-defined>
    <meta:user-defined meta:name="OVERHEID.PostcodeHuisnummer/OVERHEIDop.postcodeHuisnummer">2461CL 64</meta:user-defined>
    <meta:user-defined meta:name="OVERHEIDop.straatnaam">Langeraarseweg</meta:user-defined>
    <meta:user-defined meta:name="OVERHEIDop.woonplaats">Ter Aar</meta:user-defined>
    <meta:user-defined meta:name="DCTERMS.W3CDTF/DCTERMS.available">2019-10-24</meta:user-defined>
    <meta:user-defined meta:name="OVERHEIDop.externeBijlage">2019-016612|exb-2019-50678</meta:user-defined>
    <meta:user-defined meta:name="DCTERMS.W3CDTF/OVERHEIDop.jaargang">2019</meta:user-defined>
    <meta:user-defined meta:name="OVERHEIDop.publicationIssue">11327</meta:user-defined>
    <meta:user-defined meta:name="OVERHEIDop.WsbID/DC.identifier">wsb-2019-11327</meta:user-defined>
    <meta:user-defined meta:name="OVERHEIDop.versieInformatie"/>
  </office:meta>
</office:document-meta>
</file>