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8289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oktober 2019 een besluit genomen aan Hamer BV voor het uitvoeren van ontgravingen, het tijdelijk hebben en weer aanvullen van sleuven en bouwputten en het aanbrengen, het tijdelijk hebben en weer wegnemen van verticale filterbemaling dieper dan 1,50 m min maaiveld in kwetsbaar kwelgebied in de Haarlemmermeerpolder. Een en ander in verband met het vervangen van leidingwerk ter plaatse van het tankstation aan de Fokkerweg 185 te Oude Meer in de gemeente Haarlemmermeer. </text:p>
            <text:p text:style-name="common-al"/>
            <text:p text:style-name="common-al">De stukken liggen tot en met 26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5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2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18289 diverse werkzaamheden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10-24</meta:user-defined>
    <meta:user-defined meta:name="OVERHEIDop.externeBijlage">2019-018289|exb-2019-50676</meta:user-defined>
    <meta:user-defined meta:name="DCTERMS.W3CDTF/OVERHEIDop.jaargang">2019</meta:user-defined>
    <meta:user-defined meta:name="OVERHEIDop.publicationIssue">11325</meta:user-defined>
    <meta:user-defined meta:name="OVERHEIDop.WsbID/DC.identifier">wsb-2019-11325</meta:user-defined>
    <meta:user-defined meta:name="OVERHEIDop.versieInformatie"/>
  </office:meta>
</office:document-meta>
</file>