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839 diverse werkzaamheden ter plaatse van Kanaalpark 147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oktober 2019 een vergunning verleend aan Leidse Vastgoed Maatschappij B.V. voor </text:p>
            <text:p text:style-name="common-al">a. Het tijdelijk dempen van 620 m2 overig oppervlaktewater; </text:p>
            <text:p text:style-name="common-al">b. Het in deze demping aanleggen en tijdelijk hebben van een duiker Ø 200 mm in de kernzone van een overige watergang; </text:p>
            <text:p text:style-name="common-al">c. Het aanleggen en hebben van een verbindingsduiker Ø 600 mm, langer dan 15 meter. Een en ander ter plaatse van kadastraal perceel sectie O, nummer 6139 in de gemeente Leiden, plaatselijk bekend Kanaalpark 147 in Leiden.</text:p>
            <text:p text:style-name="common-al"/>
            <text:p text:style-name="common-al"> 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929 462173</meta:user-defined>
    <meta:user-defined meta:name="DC.title">Publicatie watervergunning 2019-017839 diverse werkzaamheden ter plaatse van Kanaalpark 147 in Leiden</meta:user-defined>
    <meta:user-defined meta:name="OVERHEID.PostcodeHuisnummer/OVERHEIDop.postcodeHuisnummer">2321JW 185</meta:user-defined>
    <meta:user-defined meta:name="OVERHEIDop.straatnaam">Kanaalpark</meta:user-defined>
    <meta:user-defined meta:name="OVERHEIDop.woonplaats">Leiden</meta:user-defined>
    <meta:user-defined meta:name="DCTERMS.W3CDTF/DCTERMS.available">2019-10-24</meta:user-defined>
    <meta:user-defined meta:name="OVERHEIDop.externeBijlage">2019-017839|exb-2019-50674</meta:user-defined>
    <meta:user-defined meta:name="DCTERMS.W3CDTF/OVERHEIDop.jaargang">2019</meta:user-defined>
    <meta:user-defined meta:name="OVERHEIDop.publicationIssue">11323</meta:user-defined>
    <meta:user-defined meta:name="OVERHEIDop.WsbID/DC.identifier">wsb-2019-11323</meta:user-defined>
    <meta:user-defined meta:name="OVERHEIDop.versieInformatie"/>
  </office:meta>
</office:document-meta>
</file>