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een al aangelegde dam met duiker op de locatie nabij Hekendorperweg 42 in Oudewater. (code HDSR48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al aangelegde dam met duiker en het ter compensatie al gegraven oppervlaktewater op de locatie nabij Hekendorperweg 42 in Oudewater. Dit besluit is verzonden op 22 oktober 2019.</text:p>
            <text:p text:style-name="tussenkopcur">
            <text:span text:style-name="nadrukvet">Ter inzage </text:span>
          </text:p>
            <text:p text:style-name="common-al">U kunt de vergunning en de bijbehorende stukken inzien tot en met 3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2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355</meta:user-defined>
    <meta:user-defined meta:name="DCTERMS.abstract">Watervergunning voor een alaangelegde dam met duiker op de locatie nabij Hekendorperweg 42 inOudewater.</meta:user-defined>
    <dc:language>nl</dc:language>
    <meta:user-defined meta:name="OVERHEID.EPSG28992/DC.spatial">118794 448449</meta:user-defined>
    <meta:user-defined meta:name="DC.title">Hoogheemraadschap De Stichtse Rijnlanden - Watervergunning voor een al aangelegde dam met duiker op de locatie nabij Hekendorperweg 42 in Oudewater. (code HDSR48355)</meta:user-defined>
    <meta:user-defined meta:name="OVERHEID.PostcodeHuisnummer/OVERHEIDop.postcodeHuisnummer">3421VL 42</meta:user-defined>
    <meta:user-defined meta:name="OVERHEIDop.straatnaam">Hekendorperweg</meta:user-defined>
    <meta:user-defined meta:name="OVERHEIDop.woonplaats">Oudewater</meta:user-defined>
    <meta:user-defined meta:name="DCTERMS.W3CDTF/DCTERMS.available">2019-10-24</meta:user-defined>
    <meta:user-defined meta:name="OVERHEIDop.externeBijlage">Watervergunning HDSR48355|exb-2019-50662</meta:user-defined>
    <meta:user-defined meta:name="OVERHEIDop.externeBijlage">Bijlage tekening HDSR48355|exb-2019-50663</meta:user-defined>
    <meta:user-defined meta:name="OVERHEIDop.externeBijlage">Bijlage tekening HDSR48355|exb-2019-50664</meta:user-defined>
    <meta:user-defined meta:name="DCTERMS.W3CDTF/OVERHEIDop.jaargang">2019</meta:user-defined>
    <meta:user-defined meta:name="OVERHEIDop.publicationIssue">11321</meta:user-defined>
    <meta:user-defined meta:name="OVERHEIDop.WsbID/DC.identifier">wsb-2019-11321</meta:user-defined>
    <meta:user-defined meta:name="OVERHEIDop.versieInformatie"/>
  </office:meta>
</office:document-meta>
</file>