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onttrekkings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terschap Vallei en Veluwe trekt het verbod om water aan oppervlaktewaterlichamen te onttrekken, zoals dat vanaf 5 juni 2019 gold voor de meeste oppervlaktewaterlichamen in het beheersgebied van het waterschap, in. Het onttrekkingsverbod wordt ingetrokken met ingang van de dag na dez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bstract">Waterschap Vallei en Veluwe trekt het verbod om water aan oppervlaktewaterlichamen te onttrekken, zoals dat vanaf 5 juni 2019 gold voor de meeste oppervlaktewaterlichamen in het beheersgebied van het waterschap, in. Het onttrekkingsverbod wordt ingetrokken met ingang van de dag na deze bekendmaking.
</meta:user-defined>
    <meta:user-defined meta:name="DCTERMS.alternative">Intrekken onttrekkingsverbod</meta:user-defined>
    <dc:language>nl</dc:language>
    <meta:user-defined meta:name="OVERHEID.Waterschap/DC.spatial">Waterschap Vallei en Veluwe</meta:user-defined>
    <meta:user-defined meta:name="DC.title">Bekendmaking intrekken onttrekkingsverbod</meta:user-defined>
    <meta:user-defined meta:name="DCTERMS.W3CDTF/DCTERMS.available">2019-10-23</meta:user-defined>
    <meta:user-defined meta:name="OVERHEIDop.externeBijlage">Ontrekken water uit oppervlaktewaterlichamen 2019|exb-2019-50600</meta:user-defined>
    <meta:user-defined meta:name="DCTERMS.W3CDTF/OVERHEIDop.jaargang">2019</meta:user-defined>
    <meta:user-defined meta:name="OVERHEIDop.publicationIssue">11317</meta:user-defined>
    <meta:user-defined meta:name="OVERHEIDop.WsbID/DC.identifier">wsb-2019-11317</meta:user-defined>
    <meta:user-defined meta:name="OVERHEIDop.versieInformatie"/>
  </office:meta>
</office:document-meta>
</file>