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ijziging watervergunning voor het dempen en graven van oppervlaktewater en het verwijderen en plaatsen van beschoeiing bij een watergang op de locatie in het Westdampark nabij Westdam 1 in Woerden. (code HDSR378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HDSR33867 voor het dempen en graven van oppervlaktewater en het verwijderen en plaatsen van beschoeiing bij een watergang op de locatie in het Westdampark nabij Westdam 1 in Woerden. </text:p>
            <text:p text:style-name="common-al">Dit besluit is verzonden op 30 januari 2019.</text:p>
            <text:p text:style-name="tussenkopcur">
            <text:span text:style-name="nadrukvet">Ter inzage </text:span>
          </text:p>
            <text:p text:style-name="common-al">U kunt de vergunning en de bijbehorende stukken inzien tot en met 13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ijziging watervergunning voor het dempen en graven van oppervlaktewater en het verwijderen en plaatsen van beschoeiing bij een watergang op de locatie in het Westdampark nabij Westdam 1 in Woerden. (code HDSR3787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131</meta:user-defined>
    <meta:user-defined meta:name="OVERHEIDop.WsbID/DC.identifier">wsb-2019-1131</meta:user-defined>
    <meta:user-defined meta:name="OVERHEID.TaxonomieBeleidsagenda/OVERHEID.category">Ruimte en infrastructuur | Organisatie en beleid</meta:user-defined>
    <meta:user-defined meta:name="OVERHEIDop.referentienummer">HDSR37871</meta:user-defined>
    <meta:user-defined meta:name="DCTERMS.abstract">Wijziging watervergunning voor het dempen en graven van oppervlaktewater en het verwijderen en plaatsen van beschoeiing bij een watergang op de locatie in het Westdampark nabij Westdam 1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1GA 1</meta:user-defined>
    <meta:user-defined meta:name="OVERHEIDop.woonplaats">Woerden</meta:user-defined>
    <meta:user-defined meta:name="OVERHEIDop.straatnaam">Westdam</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871|exb-2019-5660</meta:user-defined>
    <meta:user-defined meta:name="OVERHEIDop.externeBijlage">Bijlage HDSR37871 - Tekening|exb-2019-5661</meta:user-defined>
    <meta:user-defined meta:name="OVERHEID.EPSG28992/DC.spatial">120364 455629</meta:user-defined>
    <meta:user-defined meta:name="OVERHEIDop.versieInformatie"/>
  </office:meta>
</office:document-meta>
</file>