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ibeemd 8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51225 ingevolge de Keur waterschap Brabantse Delta 2015 bekend gemaakt op 21 oktober 2019 voor het hebben en onderhouden van een tuin tot aan de insteek van een a-water, hekwerken evenwijdig aan een a-water en hekwerken haaks op een a-water in de beschermingszone van het a-water ter hoogte van Maaibeemd 89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94 402347</meta:user-defined>
    <meta:user-defined meta:name="DC.title">Watervergunning voor waterhuishoudkundige werkzaamheden ter hoogte van Maaibeemd 89  te Breda.</meta:user-defined>
    <meta:user-defined meta:name="OVERHEID.PostcodeHuisnummer/OVERHEIDop.postcodeHuisnummer">4824ND 89</meta:user-defined>
    <meta:user-defined meta:name="OVERHEIDop.straatnaam">Maaibeemd</meta:user-defined>
    <meta:user-defined meta:name="OVERHEIDop.woonplaats">Breda</meta:user-defined>
    <meta:user-defined meta:name="DCTERMS.W3CDTF/DCTERMS.available">2019-10-23</meta:user-defined>
    <meta:user-defined meta:name="OVERHEIDop.externeBijlage">Besluit 51225|exb-2019-50549</meta:user-defined>
    <meta:user-defined meta:name="DCTERMS.W3CDTF/OVERHEIDop.jaargang">2019</meta:user-defined>
    <meta:user-defined meta:name="OVERHEIDop.publicationIssue">11308</meta:user-defined>
    <meta:user-defined meta:name="OVERHEIDop.WsbID/DC.identifier">wsb-2019-11308</meta:user-defined>
    <meta:user-defined meta:name="OVERHEIDop.versieInformatie"/>
  </office:meta>
</office:document-meta>
</file>