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68037 verleende vergunning voor het verwijderen en plaatsen van een nieuwe steiger bij Lagedijk 198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plaatsen van een nieuwe steiger bij Lagedijk 198 in Zaandijk</meta:user-defined>
    <dc:language>nl</dc:language>
    <meta:user-defined meta:name="OVERHEID.EPSG28992/DC.spatial">115868.033 498925.263</meta:user-defined>
    <meta:user-defined meta:name="DC.title">19.2268037 verleende vergunning voor het verwijderen en plaatsen van een nieuwe steiger bij Lagedijk 198 in Zaandijk</meta:user-defined>
    <meta:user-defined meta:name="OVERHEID.PostcodeHuisnummer/OVERHEIDop.postcodeHuisnummer">1544BM 196</meta:user-defined>
    <meta:user-defined meta:name="OVERHEIDop.straatnaam">Lagedijk</meta:user-defined>
    <meta:user-defined meta:name="OVERHEIDop.woonplaats">Zaand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11304</meta:user-defined>
    <meta:user-defined meta:name="OVERHEIDop.WsbID/DC.identifier">wsb-2019-11304</meta:user-defined>
    <meta:user-defined meta:name="OVERHEIDop.versieInformatie"/>
  </office:meta>
</office:document-meta>
</file>