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66881 verleende vergunning voor slopen van bestaande bebouwing, sanering, nieuwbouw en vernieuwbouw en plaatsen van beschoeiing binnen de regionale waterkering bij Oorgat 21-23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slopen van bestaande bebouwing, sanering, nieuwbouw en vernieuwbouw en plaatsen van beschoeiing binnen de regionale waterkering bij Oorgat 21-23 Edam</meta:user-defined>
    <dc:language>nl</dc:language>
    <meta:user-defined meta:name="OVERHEID.EPSG28992/DC.spatial">132824 503000</meta:user-defined>
    <meta:user-defined meta:name="DC.title">19.2266881 verleende vergunning voor slopen van bestaande bebouwing, sanering, nieuwbouw en vernieuwbouw en plaatsen van beschoeiing binnen de regionale waterkering bij Oorgat 21-23 Edam</meta:user-defined>
    <meta:user-defined meta:name="OVERHEID.PostcodeHuisnummer/OVERHEIDop.postcodeHuisnummer">1135CP 21</meta:user-defined>
    <meta:user-defined meta:name="OVERHEIDop.straatnaam">Oorgat</meta:user-defined>
    <meta:user-defined meta:name="OVERHEIDop.woonplaats">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11295</meta:user-defined>
    <meta:user-defined meta:name="OVERHEIDop.WsbID/DC.identifier">wsb-2019-11295</meta:user-defined>
    <meta:user-defined meta:name="OVERHEIDop.versieInformatie"/>
  </office:meta>
</office:document-meta>
</file>