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85*"/>
    </style:style>
  </office:automatic-styles>
  <office:body>
    <office:text>
      <text:p text:style-name="new_page_staatscourant"/>
      <text:p text:style-name="single-kop-titel">Hoogheemraadschap De Stichtse Rijnlanden - Watervergunning voor het onttrekken van grondwater voor het aanleggen van een kelder onder het appartementengebouw “Op Dreef” aan de aan de Montalbaendreef 2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Hoogheemraadschap De Stichtse Rijnlanden - Watervergunning voor het onttrekken van grondwater voor het aanleggen van een kelder onder het appartementengebouw “Op Dreef” aan de aan de Montalbaendreef 2 in Utrecht.</text:p>
                  </table:table-cell>
                </table:table-row>
              </table:table>
              <text:p text:style-name="table_bottom"/>
            </text:section>
            <text:p text:style-name="common-al">Het waterschap heeft een watervergunning verleend als bedoeld in artikel 3.3 van de Keur, voor het aanleggen van een kelder aan de Montalbaendreef 2 in Utrecht, kadastrale gemeentecode UTT, sectie H nummer(s) 1097 en 2637: </text:p>
            <text:p text:style-name="common-al"/>
            <text:p text:style-name="common-al">a. gedurende 91 dagen grondwater te onttrekken; </text:p>
            <text:p text:style-name="common-al">b. een tijdelijke lozingsconstructie aan te leggen in het oppervlaktewaterlichaam langs de Brailledreef (leggercode LE073557) </text:p>
            <text:p text:style-name="common-al">Dit besluit is verzonden op 23 okto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4 december 2019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okto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9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8326</meta:user-defined>
    <meta:user-defined meta:name="DCTERMS.abstract">Watervergunning voor het onttrekken van grondwater voor het aanleggen van een kelder onder het appartementengebouw “Op Dreef” aan de aan de Montalbaendreef 2 in Utrecht</meta:user-defined>
    <dc:language>nl</dc:language>
    <meta:user-defined meta:name="OVERHEID.EPSG28992/DC.spatial">136151 458187</meta:user-defined>
    <meta:user-defined meta:name="DC.title">Hoogheemraadschap De Stichtse Rijnlanden - Watervergunning voor het onttrekken van grondwater voor het aanleggen van een kelder onder het appartementengebouw “Op Dreef” aan de aan de Montalbaendreef 2 in Utrecht</meta:user-defined>
    <meta:user-defined meta:name="OVERHEID.PostcodeHuisnummer/OVERHEIDop.postcodeHuisnummer">3562LC 2</meta:user-defined>
    <meta:user-defined meta:name="OVERHEIDop.straatnaam">Montalbaendreef</meta:user-defined>
    <meta:user-defined meta:name="OVERHEIDop.woonplaats">Utrecht</meta:user-defined>
    <meta:user-defined meta:name="DCTERMS.W3CDTF/DCTERMS.available">2019-10-23</meta:user-defined>
    <meta:user-defined meta:name="OVERHEIDop.externeBijlage">Watervergunning HDSR48326|exb-2019-50493</meta:user-defined>
    <meta:user-defined meta:name="DCTERMS.W3CDTF/OVERHEIDop.jaargang">2019</meta:user-defined>
    <meta:user-defined meta:name="OVERHEIDop.publicationIssue">11294</meta:user-defined>
    <meta:user-defined meta:name="OVERHEIDop.WsbID/DC.identifier">wsb-2019-11294</meta:user-defined>
    <meta:user-defined meta:name="OVERHEIDop.versieInformatie"/>
  </office:meta>
</office:document-meta>
</file>