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met maatwerkvoorschriften van toepassing op lozing van bronneringswater op oppervlaktewater afkomstig van tracédeel 1 (lot 1) ten behoeve van de aanleg van een drinkwaterl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De beschikking en de bijbehorende stukken liggen ter inzage van 22 oktober 2019 tot en met  2 dec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9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9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9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8674 583918</meta:user-defined>
    <meta:user-defined meta:name="DC.title">Beschikking met maatwerkvoorschriften van toepassing op lozing van bronneringswater op oppervlaktewater afkomstig van tracédeel 1 (lot 1) ten behoeve van de aanleg van een drinkwaterleiding.</meta:user-defined>
    <meta:user-defined meta:name="OVERHEID.PostcodeHuisnummer/OVERHEIDop.postcodeHuisnummer">9734AR 160</meta:user-defined>
    <meta:user-defined meta:name="OVERHEIDop.straatnaam">Rijksweg</meta:user-defined>
    <meta:user-defined meta:name="OVERHEIDop.woonplaats">Groningen</meta:user-defined>
    <meta:user-defined meta:name="DCTERMS.W3CDTF/DCTERMS.available">2019-10-23</meta:user-defined>
    <meta:user-defined meta:name="OVERHEIDop.externeBijlage">28109_beschikking|exb-2019-50492</meta:user-defined>
    <meta:user-defined meta:name="DCTERMS.W3CDTF/OVERHEIDop.jaargang">2019</meta:user-defined>
    <meta:user-defined meta:name="OVERHEIDop.publicationIssue">11293</meta:user-defined>
    <meta:user-defined meta:name="OVERHEIDop.WsbID/DC.identifier">wsb-2019-11293</meta:user-defined>
    <meta:user-defined meta:name="OVERHEIDop.versieInformatie"/>
  </office:meta>
</office:document-meta>
</file>