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569 diverse werkzaamheden ter plaatse van Vijfhuizerweg in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oktober 2019 een vergunning verleend voor </text:p>
            <text:p text:style-name="common-al">a. Het aanbrengen en hebben van twee dammen met Spirosolduiker 2,01 x 1,59 m (breedte en hoogte) en 18 m en 20 m lang in de kern- en beschermingszone van de primaire watergang; </text:p>
            <text:p text:style-name="common-al">b. Het graven en hebben van 870 m² overig oppervlaktewater ter compensatie van de demping en de verhardingstoename in een kwetsbaar kwelgebied van de Haarlemmermeerpolder; </text:p>
            <text:p text:style-name="common-al">c. Het dempen van 500 m² primair en overig oppervlaktewater voor het realiseren van de in- en uitrit en de nieuwe kavelinrichting, een en ander aan de Vijfhuizerweg ter hoogte van de kruising met de Driemerenweg in Vijfhuizen. </text:p>
            <text:p text:style-name="common-al"/>
            <text:p text:style-name="common-al">De stukken liggen tot en met 26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15 oktober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9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9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9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793 484789</meta:user-defined>
    <meta:user-defined meta:name="DC.title">Publicatie watervergunning 2019-017569 diverse werkzaamheden ter plaatse van Vijfhuizerweg in Vijfhuizen</meta:user-defined>
    <meta:user-defined meta:name="OVERHEID.PostcodeHuisnummer/OVERHEIDop.postcodeHuisnummer">2141CS 897</meta:user-defined>
    <meta:user-defined meta:name="OVERHEIDop.straatnaam">Vijfhuizerweg</meta:user-defined>
    <meta:user-defined meta:name="OVERHEIDop.woonplaats">Vijfhuizen</meta:user-defined>
    <meta:user-defined meta:name="DCTERMS.W3CDTF/DCTERMS.available">2019-10-23</meta:user-defined>
    <meta:user-defined meta:name="OVERHEIDop.externeBijlage">2019-017569|exb-2019-50470</meta:user-defined>
    <meta:user-defined meta:name="DCTERMS.W3CDTF/OVERHEIDop.jaargang">2019</meta:user-defined>
    <meta:user-defined meta:name="OVERHEIDop.publicationIssue">11290</meta:user-defined>
    <meta:user-defined meta:name="OVERHEIDop.WsbID/DC.identifier">wsb-2019-11290</meta:user-defined>
    <meta:user-defined meta:name="OVERHEIDop.versieInformatie"/>
  </office:meta>
</office:document-meta>
</file>