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583 verleende vergunning voor leggen kabel waarbij waterlopen en Polderweg worden gekruist op trace Huygenhoekring (Heerhugowaard) tot Huygendijk 43 nabij waterkering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583 verleende vergunning voor leggen kabel waarbij waterlopen en Polderweg worden gekruist op trace Huygenhoekring (Heerhugowaard) tot Huygendijk 43 nabij waterkering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29</meta:user-defined>
    <meta:user-defined meta:name="OVERHEIDop.WsbID/DC.identifier">wsb-2019-1129</meta:user-defined>
    <meta:user-defined meta:name="OVERHEID.TaxonomieBeleidsagenda/OVERHEID.category">Ruimte en infrastructuur | Organisatie en beleid</meta:user-defined>
    <meta:user-defined meta:name="DCTERMS.abstract">leggen kabel waarbij waterlopen en Polderweg worden gekruist op trace Huygenhoekring (Heerhugowaard) tot Huygendijk 43 nabij waterkering in Oterle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3.611 517624.656</meta:user-defined>
    <meta:user-defined meta:name="OVERHEIDop.versieInformatie"/>
  </office:meta>
</office:document-meta>
</file>