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680 tijdelijke demping in overige watergangen op een vijftal locaties nabij perceel B96 in Haarlemmerliede en Spaarn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oktober 2019 een vergunning verleend aan Rijkswaterstaat voor een tijdelijke demping in overige watergangen op een vijftal locaties voor een periode van 3 dagen per locatie nabij kadastraal perceel B96 in Haarlemmerliede en Spaarnwoude. </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150 489250</meta:user-defined>
    <meta:user-defined meta:name="DC.title">Publicatie watervergunning 2019-016680 tijdelijke demping in overige watergangen op een vijftal locaties nabij perceel B96 in Haarlemmerliede en Spaarnwoude</meta:user-defined>
    <meta:user-defined meta:name="OVERHEID.PostcodeHuisnummer/OVERHEIDop.postcodeHuisnummer">1165MN 3</meta:user-defined>
    <meta:user-defined meta:name="OVERHEIDop.straatnaam">Groeneweg</meta:user-defined>
    <meta:user-defined meta:name="OVERHEIDop.woonplaats">Halfweg</meta:user-defined>
    <meta:user-defined meta:name="DCTERMS.W3CDTF/DCTERMS.available">2019-10-23</meta:user-defined>
    <meta:user-defined meta:name="OVERHEIDop.externeBijlage">2019-016680|exb-2019-50469</meta:user-defined>
    <meta:user-defined meta:name="DCTERMS.W3CDTF/OVERHEIDop.jaargang">2019</meta:user-defined>
    <meta:user-defined meta:name="OVERHEIDop.publicationIssue">11289</meta:user-defined>
    <meta:user-defined meta:name="OVERHEIDop.WsbID/DC.identifier">wsb-2019-11289</meta:user-defined>
    <meta:user-defined meta:name="OVERHEIDop.versieInformatie"/>
  </office:meta>
</office:document-meta>
</file>