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592 diverse werkzaamheden ter plaatse van Rijnhavenkade 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vergunning verleend aan BVR Groep B.V. voor </text:p>
            <text:p text:style-name="common-al">a. Het bouwen en hebben van een bouwwerk in de beschermingszone van een regionale kering; </text:p>
            <text:p text:style-name="common-al">b. Het graven in de beschermingszone van een regionale kering; </text:p>
            <text:p text:style-name="common-al">c. Het bouwen, hebben en verwijderen van een tijdelijke damwand in de beschermingszone van een regionale kering; </text:p>
            <text:p text:style-name="common-al">d. Het gedurende een periode van 100 dagen onttrekken van freatisch grondwater door middel van open bemaling met een maximaal debiet van 35 m3 per uur en een totaal waterbezwaar van 15.400 m³; ter plaatse van Rijnhavenkade 2 in Alphen aan den Rijn. </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5 okto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97 460946</meta:user-defined>
    <meta:user-defined meta:name="DC.title">Publicatie watervergunning 2019-013592 diverse werkzaamheden ter plaatse van Rijnhavenkade 2 in Alphen aan den Rijn</meta:user-defined>
    <meta:user-defined meta:name="OVERHEID.PostcodeHuisnummer/OVERHEIDop.postcodeHuisnummer">2404HB 2</meta:user-defined>
    <meta:user-defined meta:name="OVERHEIDop.straatnaam">Rijnhavenkade</meta:user-defined>
    <meta:user-defined meta:name="OVERHEIDop.woonplaats">Alphen aan den Rijn</meta:user-defined>
    <meta:user-defined meta:name="DCTERMS.W3CDTF/DCTERMS.available">2019-10-23</meta:user-defined>
    <meta:user-defined meta:name="OVERHEIDop.externeBijlage">2019-013592|exb-2019-50449</meta:user-defined>
    <meta:user-defined meta:name="DCTERMS.W3CDTF/OVERHEIDop.jaargang">2019</meta:user-defined>
    <meta:user-defined meta:name="OVERHEIDop.publicationIssue">11288</meta:user-defined>
    <meta:user-defined meta:name="OVERHEIDop.WsbID/DC.identifier">wsb-2019-11288</meta:user-defined>
    <meta:user-defined meta:name="OVERHEIDop.versieInformatie"/>
  </office:meta>
</office:document-meta>
</file>