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Okkenbroekerstraat 32a in Nieuw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hekwerk in de beschermingszone van primaire watergang AS.70.24, naast Okkenbroekerstraat 32a in Nieuw Heeten (<text:span text:style-name="nadrukcur">dossiernummer Z/19/029083; verzenddatum 21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8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553 480667</meta:user-defined>
    <meta:user-defined meta:name="DC.title">Watervergunning voor de locatie naast Okkenbroekerstraat 32a in Nieuw Heeten</meta:user-defined>
    <meta:user-defined meta:name="OVERHEID.PostcodeHuisnummer/OVERHEIDop.postcodeHuisnummer">8112AZ 32</meta:user-defined>
    <meta:user-defined meta:name="OVERHEIDop.straatnaam">Okkenbroekstraat</meta:user-defined>
    <meta:user-defined meta:name="OVERHEIDop.woonplaats">Nieuw Heeten</meta:user-defined>
    <meta:user-defined meta:name="DCTERMS.W3CDTF/DCTERMS.available">2019-10-23</meta:user-defined>
    <meta:user-defined meta:name="DCTERMS.W3CDTF/OVERHEIDop.jaargang">2019</meta:user-defined>
    <meta:user-defined meta:name="OVERHEIDop.publicationIssue">11287</meta:user-defined>
    <meta:user-defined meta:name="OVERHEIDop.WsbID/DC.identifier">wsb-2019-11287</meta:user-defined>
    <meta:user-defined meta:name="OVERHEIDop.versieInformatie"/>
  </office:meta>
</office:document-meta>
</file>