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65489 verleende vergunning voor het leggen van een kabel en het kruisen van de primaire waterkering met een gestuurde boring van de sluis Afsluitdijk tot ten zuiden Robbenoordb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8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en het kruisen van de primaire waterkering met een gestuurde boring van de sluis Afsluitdijk tot ten zuiden Robbenoordbos </meta:user-defined>
    <dc:language>nl</dc:language>
    <meta:user-defined meta:name="OVERHEID.EPSG28992/DC.spatial">131332.062 548382.365</meta:user-defined>
    <meta:user-defined meta:name="DC.title">19.2265489 verleende vergunning voor het leggen van een kabel en het kruisen van de primaire waterkering met een gestuurde boring van de sluis Afsluitdijk tot ten zuiden Robbenoordbos</meta:user-defined>
    <meta:user-defined meta:name="OVERHEID.PostcodeHuisnummer/OVERHEIDop.postcodeHuisnummer">1774</meta:user-defined>
    <meta:user-defined meta:name="OVERHEIDop.woonplaats">Slootdorp</meta:user-defined>
    <meta:user-defined meta:name="DCTERMS.W3CDTF/DCTERMS.available">2019-10-23</meta:user-defined>
    <meta:user-defined meta:name="DCTERMS.W3CDTF/OVERHEIDop.jaargang">2019</meta:user-defined>
    <meta:user-defined meta:name="OVERHEIDop.publicationIssue">11284</meta:user-defined>
    <meta:user-defined meta:name="OVERHEIDop.WsbID/DC.identifier">wsb-2019-11284</meta:user-defined>
    <meta:user-defined meta:name="OVERHEIDop.versieInformatie"/>
  </office:meta>
</office:document-meta>
</file>