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295 het uitvoeren van Bouw- en Graafwerkzaamheden ter plaatse van Schoolstraat 44 in zevenhoven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vergunning verleend voor het uitvoeren van bouw- en graafwerkzaamheden binnen de kernen beschermingszone van een regionale waterkering waaronder het wegnemen van een stenen berging en carport en het plaatsen en hebben van een uitbouw aan een bestaande woning. </text:p>
            <text:p text:style-name="common-al">Eén en ander in de kern- en beschermingszone van de regionale waterkering van de polder Nieuwkoop ter plaatse van perceel plaatselijk bekend Schoolstraat nr. 44 in Zevenhoven in de gemeente Nieuwkoop.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5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937 467543</meta:user-defined>
    <meta:user-defined meta:name="DC.title">Publicatie watervergunning 2019-010295 het uitvoeren van Bouw- en Graafwerkzaamheden ter plaatse van Schoolstraat 44 in zevenhoven in de gemeente Nieuwkoop</meta:user-defined>
    <meta:user-defined meta:name="OVERHEID.PostcodeHuisnummer/OVERHEIDop.postcodeHuisnummer">2435AB 40</meta:user-defined>
    <meta:user-defined meta:name="OVERHEIDop.straatnaam">Schoolstraat</meta:user-defined>
    <meta:user-defined meta:name="OVERHEIDop.woonplaats">Zevenhoven</meta:user-defined>
    <meta:user-defined meta:name="DCTERMS.W3CDTF/DCTERMS.available">2019-10-23</meta:user-defined>
    <meta:user-defined meta:name="OVERHEIDop.externeBijlage">2019-010295|exb-2019-50444</meta:user-defined>
    <meta:user-defined meta:name="DCTERMS.W3CDTF/OVERHEIDop.jaargang">2019</meta:user-defined>
    <meta:user-defined meta:name="OVERHEIDop.publicationIssue">11283</meta:user-defined>
    <meta:user-defined meta:name="OVERHEIDop.WsbID/DC.identifier">wsb-2019-11283</meta:user-defined>
    <meta:user-defined meta:name="OVERHEIDop.versieInformatie"/>
  </office:meta>
</office:document-meta>
</file>