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2019-016682 het aanbrengen en hebben van drinkwaterleidingen ter hoogte van Verremeer en de Schouwstraat in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oktober 2019 een vergunning verleend aan N.V. PWN Waterleidingbedrijf Noord-Holland, voor het aanbrengen en hebben van drinkwaterleidingen ø 90 mm (PE100 SDR11) in de regionale waterkering ter hoogte van Verremeer en de Schouwstraat in Rijsenhout.</text:p>
            <text:p text:style-name="common-al"/>
            <text:p text:style-name="common-al">De stukken liggen tot en met 26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5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8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8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8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216 474996</meta:user-defined>
    <meta:user-defined meta:name="DC.title">Publicatie watervergunning2019-016682 het aanbrengen en hebben van drinkwaterleidingen ter hoogte van Verremeer en de Schouwstraat in Rijsenhout.</meta:user-defined>
    <meta:user-defined meta:name="OVERHEID.PostcodeHuisnummer/OVERHEIDop.postcodeHuisnummer">1435LT 23</meta:user-defined>
    <meta:user-defined meta:name="OVERHEIDop.straatnaam">Verremeer</meta:user-defined>
    <meta:user-defined meta:name="OVERHEIDop.woonplaats">Rijsenhout</meta:user-defined>
    <meta:user-defined meta:name="DCTERMS.W3CDTF/DCTERMS.available">2019-10-23</meta:user-defined>
    <meta:user-defined meta:name="OVERHEIDop.externeBijlage">2019-016682|exb-2019-50442</meta:user-defined>
    <meta:user-defined meta:name="DCTERMS.W3CDTF/OVERHEIDop.jaargang">2019</meta:user-defined>
    <meta:user-defined meta:name="OVERHEIDop.publicationIssue">11282</meta:user-defined>
    <meta:user-defined meta:name="OVERHEIDop.WsbID/DC.identifier">wsb-2019-11282</meta:user-defined>
    <meta:user-defined meta:name="OVERHEIDop.versieInformatie"/>
  </office:meta>
</office:document-meta>
</file>