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5786 kabelwerkzaamheden ter plaatse van Westkanaalweg 22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besluit genomen aan Liander N.V. voor kabelwerkzaamheden ter plaatse van Westkanaalweg 22, te Ter Aar.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A. Noort, van de afdeling Vergunningverlening &amp; Handhaving, telefoon (071) 306 34 73.</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77 466412</meta:user-defined>
    <meta:user-defined meta:name="DC.title">Publicatie besluit 2019-015786 kabelwerkzaamheden ter plaatse van Westkanaalweg 22 te Ter Aar</meta:user-defined>
    <meta:user-defined meta:name="OVERHEID.PostcodeHuisnummer/OVERHEIDop.postcodeHuisnummer">2461ED 22</meta:user-defined>
    <meta:user-defined meta:name="OVERHEIDop.straatnaam">Westkanaalweg</meta:user-defined>
    <meta:user-defined meta:name="OVERHEIDop.woonplaats">Ter Aar</meta:user-defined>
    <meta:user-defined meta:name="DCTERMS.W3CDTF/DCTERMS.available">2019-10-23</meta:user-defined>
    <meta:user-defined meta:name="OVERHEIDop.externeBijlage">2019-015786|exb-2019-50441</meta:user-defined>
    <meta:user-defined meta:name="DCTERMS.W3CDTF/OVERHEIDop.jaargang">2019</meta:user-defined>
    <meta:user-defined meta:name="OVERHEIDop.publicationIssue">11281</meta:user-defined>
    <meta:user-defined meta:name="OVERHEIDop.WsbID/DC.identifier">wsb-2019-11281</meta:user-defined>
    <meta:user-defined meta:name="OVERHEIDop.versieInformatie"/>
  </office:meta>
</office:document-meta>
</file>