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7534 verleende vergunning voor gestuurde boring op tracé Purmerweg 19A tot Bernard Zweersstraat waarbij De Where, met aan beide zijden een waterkering, wordt gekruis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7534 verleende vergunning voor gestuurde boring op tracé Purmerweg 19A tot Bernard Zweersstraat waarbij De Where, met aan beide zijden een waterkering, wordt gekruist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128</meta:user-defined>
    <meta:user-defined meta:name="OVERHEIDop.WsbID/DC.identifier">wsb-2019-1128</meta:user-defined>
    <meta:user-defined meta:name="OVERHEID.TaxonomieBeleidsagenda/OVERHEID.category">Ruimte en infrastructuur | Organisatie en beleid</meta:user-defined>
    <meta:user-defined meta:name="DCTERMS.abstract">gestuurde boring op tracé Purmerweg 19A tot Bernard Zweersstraat waarbij De Where, met aan beide zijden een waterkering, wordt gekruist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30.484 502013.828</meta:user-defined>
    <meta:user-defined meta:name="OVERHEIDop.versieInformatie"/>
  </office:meta>
</office:document-meta>
</file>