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algemeen bestuur 2019 waterschap Aa en Maas</text:p>
      <text:section text:name="regeling_id1-3-2" text:style-name="regeling">
        <text:section text:name="aanhef_id1-3-2-1" text:style-name="aanhef">
          <text:section text:name="preambule_id1-3-2-1-1" text:style-name="preambule">
            <text:p text:style-name="al">De vergadering van het algemeen bestuur van waterschap Aa en Maas</text:p>
            <text:p text:style-name="al"/>
            <text:p text:style-name="al">gelet op de Waterschapswet, </text:p>
            <text:p text:style-name="al"/>
            <text:p text:style-name="al">gezien het voorstel van het dagelijks bestuur d.d. 6 mei 2019,</text:p>
            <text:p text:style-name="al"/>
            <text:p text:style-name="al">
            <text:span text:style-name="nadrukvet">B E S L U I T</text:span>
          </text:p>
            <text:p text:style-name="al"/>
            <text:p text:style-name="al">vast te stellen het navolgend reglement van orde voor het algemeen bestuur,</text:p>
          </text:section>
        </text:section>
        <text:section text:name="regeling-tekst_id1-3-2-2" text:style-name="regeling-tekst">
          <text:section text:name="hoofdstuk_id1-3-2-2-1" text:style-name="hoofdstuk">
            <text:p text:style-name="hoofdstuk_kop"><text:span text:style-name="label"> Hoofdstuk </text:span> <text:span text:style-name="nr">1. </text:span> 
              <text:span text:style-name="nadrukvet">Algemene Bepalingen, inrichting vergadering Algemeen Bestuur</text:span>
            </text:p>
            <text:section text:name="paragraaf_id1-3-2-2-1-2" text:style-name="paragraaf">
              <text:p text:style-name="paragraaf_kop"><text:span text:style-name="label"> Paragraaf </text:span> <text:span text:style-name="nr">1. </text:span> 
                <text:span text:style-name="nadrukvet">Algemeen</text:span>
              </text:p>
              <text:section text:name="artikel_id1-3-2-2-1-2-2" text:style-name="artikel">
                <text:p text:style-name="artikel_kop_titel"><text:span text:style-name="artikel_kop_label">Artikel</text:span> <text:span text:style-name="artikel_kop_nr">1. </text:span> 
                  <text:span text:style-name="nadrukondlijn">Begripsomschrijvingen</text:span>
                </text:p>
                <text:p text:style-name="al">In dit reglement wordt verstaan onder:</text:p>
                <text:list text:style-name="id1-3-2-2-1-2-2-3">
                  <text:list-item text:style-override="id1-3-2-2-1-2-2-3-1">
                    <text:number>a.</text:number>
                    <text:p text:style-name="al">
                    <text:span text:style-name="nadrukondlijn">De Wet:</text:span> de Waterschapswet;</text:p>
                  </text:list-item>
                  <text:list-item text:style-override="id1-3-2-2-1-2-2-3-2">
                    <text:number>b.</text:number>
                    <text:p text:style-name="al">
                    <text:span text:style-name="nadrukondlijn">Lid/leden:</text:span> het lid of de leden van het algemeen bestuur;</text:p>
                  </text:list-item>
                  <text:list-item text:style-override="id1-3-2-2-1-2-2-3-3">
                    <text:number>c.</text:number>
                    <text:p text:style-name="al">
                    <text:span text:style-name="nadrukondlijn">Voorzitter:</text:span> de dijkgraaf, zijnde de voorzitter ex artikel 10 van de Wet;</text:p>
                  </text:list-item>
                  <text:list-item text:style-override="id1-3-2-2-1-2-2-3-4">
                    <text:number>d.</text:number>
                    <text:p text:style-name="al">
                    <text:span text:style-name="nadrukondlijn">Secretaris:</text:span> de secretaris ex artikel 53 van de Wet;</text:p>
                  </text:list-item>
                  <text:list-item text:style-override="id1-3-2-2-1-2-2-3-5">
                    <text:number>e.</text:number>
                    <text:p text:style-name="al">
                    <text:span text:style-name="nadrukondlijn">Dagelijks bestuur:</text:span> het dagelijks bestuur ex artikel 10 van de Wet;</text:p>
                  </text:list-item>
                  <text:list-item text:style-override="id1-3-2-2-1-2-2-3-6">
                    <text:number>f.</text:number>
                    <text:p text:style-name="al">
                    <text:span text:style-name="nadrukondlijn">Amendement:</text:span> een voorstel tot wijziging van een ontwerp-verordening of -beslissing, naar de vorm geschikt om daarin direct te worden opgenomen;</text:p>
                  </text:list-item>
                  <text:list-item text:style-override="id1-3-2-2-1-2-2-3-7">
                    <text:number>g.</text:number>
                    <text:p text:style-name="al">
                    <text:span text:style-name="nadrukondlijn">Subamendement:</text:span> voorstel tot wijziging van een aanhangig amendement, naar de vorm geschikt om direct te worden opgenomen in het amendement, waarop het betrekking heeft;</text:p>
                  </text:list-item>
                  <text:list-item text:style-override="id1-3-2-2-1-2-2-3-8">
                    <text:number>h.</text:number>
                    <text:p text:style-name="al">
                    <text:span text:style-name="nadrukondlijn">Motie:</text:span> korte en gemotiveerde verklaring over een onderwerp waardoor een oordeel, wens of verzoek wordt uitgesproken;</text:p>
                  </text:list-item>
                  <text:list-item text:style-override="id1-3-2-2-1-2-2-3-9">
                    <text:number>i.</text:number>
                    <text:p text:style-name="al">
                    <text:span text:style-name="nadrukondlijn">Interpellatie:</text:span> vraag door een lid gericht aan het dagelijks bestuur of een van zijn leden over enig onderwerp van belang dat niet is geagendeerd, te behandelen tijdens een vergadering;</text:p>
                  </text:list-item>
                  <text:list-item text:style-override="id1-3-2-2-1-2-2-3-10">
                    <text:number>j.</text:number>
                    <text:p text:style-name="al">
                    <text:span text:style-name="nadrukondlijn">Initiatiefvoorstel:</text:span> voorstel van een lid of leden, gericht aan het algemeen bestuur;</text:p>
                  </text:list-item>
                  <text:list-item text:style-override="id1-3-2-2-1-2-2-3-11">
                    <text:number>k.</text:number>
                    <text:p text:style-name="al">
                    <text:span text:style-name="nadrukondlijn">Schriftelijke vraag:</text:span> een op schrift gestelde vraag van een lid gericht aan het dagelijks bestuur over enig onderwerp waarop schriftelijk antwoord wordt gegeven door het dagelijks bestuur;</text:p>
                  </text:list-item>
                  <text:list-item text:style-override="id1-3-2-2-1-2-2-3-12">
                    <text:number>l.</text:number>
                    <text:p text:style-name="al">
                    <text:span text:style-name="nadrukondlijn">Voorstel van orde:</text:span> een voorstel tot het nemen van een besluit betreffende de wijze, het tijdstip of de duur van de behandeling van een onderwerp dat is geagendeerd, dan wel tot wijzigen van de volgorde van de agenda;</text:p>
                  </text:list-item>
                </text:list>
              </text:section>
            </text:section>
            <text:section text:name="paragraaf_id1-3-2-2-1-3" text:style-name="paragraaf">
              <text:p text:style-name="paragraaf_kop"><text:span text:style-name="label"> Paragraaf </text:span> <text:span text:style-name="nr">2. </text:span> 
                <text:span text:style-name="nadrukvet">Inrichting</text:span>
              </text:p>
              <text:section text:name="artikel_id1-3-2-2-1-3-2" text:style-name="artikel">
                <text:p text:style-name="artikel_kop_titel"><text:span text:style-name="artikel_kop_label">Artikel</text:span> <text:span text:style-name="artikel_kop_nr">2. </text:span> 
                  <text:span text:style-name="nadrukondlijn">De voorzitter</text:span>
                </text:p>
                <text:list text:style-name="id1-3-2-2-1-3-2-2">
                  <text:list-item text:style-override="id1-3-2-2-1-3-2-2">
                    <text:number> 1. </text:number>
                    <text:p text:style-name="al">De voorzitter is belast met:</text:p>
                    <text:list text:style-name="id1-3-2-2-1-3-2-2-3">
                      <text:list-item text:style-override="id1-3-2-2-1-3-2-2-3-1">
                        <text:number>a.</text:number>
                        <text:p text:style-name="al"> het leiden van de vergadering;</text:p>
                      </text:list-item>
                      <text:list-item text:style-override="id1-3-2-2-1-3-2-2-3-2">
                        <text:number>b.</text:number>
                        <text:p text:style-name="al"> het handhaven van de orde in de vergadering;</text:p>
                      </text:list-item>
                      <text:list-item text:style-override="id1-3-2-2-1-3-2-2-3-3">
                        <text:number>c.</text:number>
                        <text:p text:style-name="al"> het doen naleven van het reglement van orde en de overige van toepassing zijnde wet- en regelgeving.</text:p>
                      </text:list-item>
                      <text:list-item text:style-override="id1-3-2-2-1-3-2-2-3-4">
                        <text:number>d.</text:number>
                        <text:p text:style-name="al"> het geven van voldoende gelegenheid aan de leden tot het uiten van hun opvattingen omtrent een in behandeling zijnde onderwerp; </text:p>
                      </text:list-item>
                      <text:list-item text:style-override="id1-3-2-2-1-3-2-2-3-5">
                        <text:number>e.</text:number>
                        <text:p text:style-name="al"> het formuleren van datgene waarover zal worden gestemd dan wel zoals is besloten;</text:p>
                      </text:list-item>
                      <text:list-item text:style-override="id1-3-2-2-1-3-2-2-3-6">
                        <text:number>f.</text:number>
                        <text:p text:style-name="al"> het zo nodig in stemming brengen van de aan de vergadering gedane voorstellen en het bekend maken van de uitslag van de stemmingen en lotingen.</text:p>
                      </text:list-item>
                    </text:list>
                  </text:list-item>
                  <text:list-item text:style-override="id1-3-2-2-1-3-2-3">
                    <text:number> 2. </text:number>
                    <text:p text:style-name="al">De voorzitter heeft in de vergadering een raadgevende stem.</text:p>
                  </text:list-item>
                </text:list>
              </text:section>
              <text:section text:name="artikel_id1-3-2-2-1-3-3" text:style-name="artikel">
                <text:p text:style-name="artikel_kop_titel"><text:span text:style-name="artikel_kop_label">Artikel</text:span> <text:span text:style-name="artikel_kop_nr">3. </text:span> 
                  <text:span text:style-name="nadrukondlijn">De secretaris</text:span>
                </text:p>
                <text:p text:style-name="al">De secretaris woont alle vergaderingen van het algemeen bestuur bij en is verantwoordelijk voor het ontwerpen van de notulen en de besluitenlijst. Hij ondertekent de stukken die van het algemeen bestuur uitgaan, mede. </text:p>
              </text:section>
              <text:section text:name="artikel_id1-3-2-2-1-3-4" text:style-name="artikel">
                <text:p text:style-name="artikel_kop_titel"><text:span text:style-name="artikel_kop_label">Artikel</text:span> <text:span text:style-name="artikel_kop_nr">4. </text:span> 
                  <text:span text:style-name="nadrukondlijn">Presidium</text:span>
                </text:p>
                <text:list text:style-name="id1-3-2-2-1-3-4-2">
                  <text:list-item text:style-override="id1-3-2-2-1-3-4-2">
                    <text:number> 1. </text:number>
                    <text:p text:style-name="al">Het algemeen bestuur heeft een presidium.</text:p>
                  </text:list-item>
                  <text:list-item text:style-override="id1-3-2-2-1-3-4-3">
                    <text:number> 2. </text:number>
                    <text:p text:style-name="al">Het presidium bestaat uit de dijkgraaf en de fractievoorzitters. De dijkgraaf is voorzitter van het presidium. De fractievoorzitters kunnen zich hierbij laten vervangen door de plaatsvervangend-fractievoorzitter. </text:p>
                  </text:list-item>
                  <text:list-item text:style-override="id1-3-2-2-1-3-4-4">
                    <text:number> 3. </text:number>
                    <text:p text:style-name="al">De secretaris woont de vergaderingen van het presidium bij. </text:p>
                  </text:list-item>
                  <text:list-item text:style-override="id1-3-2-2-1-3-4-5">
                    <text:number> 4. </text:number>
                    <text:p text:style-name="al">Het presidium bespreekt het functioneren van het dagelijks bestuur en van het algemeen bestuur en de planning van de vergaderingen van het algemeen bestuur. </text:p>
                  </text:list-item>
                  <text:list-item text:style-override="id1-3-2-2-1-3-4-6">
                    <text:number> 5. </text:number>
                    <text:p text:style-name="al">De voorzitter roept het presidium bijeen als hem dit wenselijk voorkomt of indien een lid van het presidium of de secretaris hem daarom verzoekt. </text:p>
                  </text:list-item>
                  <text:list-item text:style-override="id1-3-2-2-1-3-4-7">
                    <text:number> 6. </text:number>
                    <text:p text:style-name="al">De vergaderingen van het presidium zijn niet openbaar. </text:p>
                  </text:list-item>
                </text:list>
              </text:section>
            </text:section>
            <text:section text:name="paragraaf_id1-3-2-2-1-4" text:style-name="paragraaf">
              <text:p text:style-name="paragraaf_kop"><text:span text:style-name="label"> Paragraaf </text:span> <text:span text:style-name="nr">3. </text:span> 
                <text:span text:style-name="nadrukvet">Commissies</text:span>
              </text:p>
              <text:section text:name="artikel_id1-3-2-2-1-4-2" text:style-name="artikel">
                <text:p text:style-name="artikel_kop_titel"><text:span text:style-name="artikel_kop_label">Artikel</text:span> <text:span text:style-name="artikel_kop_nr"> 5. </text:span> 
                  <text:span text:style-name="nadrukondlijn">Commissies; vaste adviescommissies, bijzondere en tijdelijke commissies</text:span>
                </text:p>
                <text:list text:style-name="id1-3-2-2-1-4-2-2">
                  <text:list-item text:style-override="id1-3-2-2-1-4-2-2">
                    <text:number> 1. </text:number>
                    <text:p text:style-name="al">Het algemeen bestuur besluit tot de instelling van een of meer vaste commissies voor advies.</text:p>
                  </text:list-item>
                  <text:list-item text:style-override="id1-3-2-2-1-4-2-3">
                    <text:number> 2. </text:number>
                    <text:p text:style-name="al">Het algemeen bestuur kan bijzondere of tijdelijke commissies instellen.</text:p>
                  </text:list-item>
                  <text:list-item text:style-override="id1-3-2-2-1-4-2-4">
                    <text:number> 3. </text:number>
                    <text:p text:style-name="al">De instelling, samenstelling, taak én werkwijze van deze commissies worden bij afzonderlijk besluit geregeld.</text:p>
                  </text:list-item>
                  <text:list-item text:style-override="id1-3-2-2-1-4-2-5">
                    <text:number> 4. </text:number>
                    <text:p text:style-name="al">Voor de vaste commissies voor advies stelt het algemeen bestuur een verordening met een reglement van orde vast.</text:p>
                  </text:list-item>
                </text:list>
              </text:section>
            </text:section>
            <text:p text:style-name="hoofdstuk_bottom"/>
          </text:section>
          <text:section text:name="hoofdstuk_id1-3-2-2-2" text:style-name="hoofdstuk">
            <text:p text:style-name="hoofdstuk_kop"><text:span text:style-name="label"> Hoofdstuk </text:span> <text:span text:style-name="nr">2. </text:span> 
              <text:span text:style-name="nadrukvet">Toelating nieuwe leden algemeen bestuur en fracties </text:span>
            </text:p>
            <text:section text:name="artikel_id1-3-2-2-2-2" text:style-name="artikel">
              <text:p text:style-name="artikel_kop_titel"><text:span text:style-name="artikel_kop_label">Artikel</text:span> <text:span text:style-name="artikel_kop_nr">6. </text:span> 
                <text:span text:style-name="nadrukondlijn">Onderzoek geloofsbrieven</text:span>
              </text:p>
              <text:list text:style-name="id1-3-2-2-2-2-2">
                <text:list-item text:style-override="id1-3-2-2-2-2-2">
                  <text:number> 1. </text:number>
                  <text:p text:style-name="al">Over de toelating van de leden voor een nieuwe zittingsperiode van het algemeen bestuur wordt beslist in de laatste vergadering van het zittende algemeen bestuur. Indien dat niet mogelijk is, wordt zo spoedig mogelijk nadien hierover beslist.</text:p>
                </text:list-item>
                <text:list-item text:style-override="id1-3-2-2-2-2-3">
                  <text:number> 2. </text:number>
                  <text:p text:style-name="al">Bij de vervulling van een tussentijdse vacature wordt over de toelating beslist in de eerstvolgende vergadering, nadat de benoemingsbescheiden aan het algemeen bestuur zijn toegezonden.</text:p>
                </text:list-item>
                <text:list-item text:style-override="id1-3-2-2-2-2-4">
                  <text:number> 3. </text:number>
                  <text:p text:style-name="al">Voor het onderzoek omtrent de toelating van benoemden als lid als bedoeld in artikel V 4 van de Kieswet wijst de voorzitter uit de zitting hebbende leden van het algemeen bestuur een commissie van drie personen aan.</text:p>
                </text:list-item>
                <text:list-item text:style-override="id1-3-2-2-2-2-5">
                  <text:number> 4. </text:number>
                  <text:p text:style-name="al">De voorzitter draagt er zorg voor dat de vereiste bescheiden tijdig aan de commissie worden overhandigd.</text:p>
                </text:list-item>
                <text:list-item text:style-override="id1-3-2-2-2-2-6">
                  <text:number> 5. </text:number>
                  <text:p text:style-name="al">De commissie wordt bijgestaan door de secretaris.</text:p>
                </text:list-item>
                <text:list-item text:style-override="id1-3-2-2-2-2-7">
                  <text:number> 6. </text:number>
                  <text:p text:style-name="al">De commissie verricht haar werk voorafgaande aan de vergadering waarin door het algemeen bestuur over de toelating wordt beslist.</text:p>
                </text:list-item>
                <text:list-item text:style-override="id1-3-2-2-2-2-8">
                  <text:number> 7. </text:number>
                  <text:p text:style-name="al">Op de agenda wordt het punt van de toelating van nieuwe leden geplaatst direct na de opening. Wanneer het agendapunt aan de orde is, brengt de commissie bij monde van de uit haar midden aangewezen rapporteur verslag uit van haar onderzoek en doet naar aanleiding daarvan bepaalde voorstellen.</text:p>
                </text:list-item>
                <text:list-item text:style-override="id1-3-2-2-2-2-9">
                  <text:number> 8. </text:number>
                  <text:p text:style-name="al">Het algemeen bestuur beslist terstond over de toelating, tenzij wegens onvolledigheid of onduidelijkheid van de stukken tot verdaging wordt besloten. Indien daarom wordt verzocht, biedt de voorzitter de leden van het algemeen bestuur de gelegenheid de toelatingsbescheiden in te zien.</text:p>
                </text:list-item>
                <text:list-item text:style-override="id1-3-2-2-2-2-10">
                  <text:number> 9. </text:number>
                  <text:p text:style-name="al">Voor het onderzoek omtrent de toelating van burgercommissieleden tot de Vaste Adviescommissie zijn de bepalingen onder 4 tot en met 8 eveneens van toepassing. </text:p>
                </text:list-item>
              </text:list>
            </text:section>
            <text:section text:name="artikel_id1-3-2-2-2-3" text:style-name="artikel">
              <text:p text:style-name="artikel_kop_titel"><text:span text:style-name="artikel_kop_label">Artikel</text:span> <text:span text:style-name="artikel_kop_nr">7. </text:span> 
                <text:span text:style-name="nadrukondlijn">Eed of verklaring en belofte</text:span>
              </text:p>
              <text:list text:style-name="id1-3-2-2-2-3-2">
                <text:list-item text:style-override="id1-3-2-2-2-3-2">
                  <text:number> 1. </text:number>
                  <text:p text:style-name="al">De beëdiging van de toegelaten leden betreffende een nieuwe zittingsperiode geschiedt zo mogelijk in de eerste vergadering van het nieuwe algemeen bestuur. </text:p>
                </text:list-item>
                <text:list-item text:style-override="id1-3-2-2-2-3-3">
                  <text:number> 2. </text:number>
                  <text:p text:style-name="al">De beëdiging vindt plaats na de opening van de vergadering, voordat enig ander punt aan de orde komt.</text:p>
                </text:list-item>
                <text:list-item text:style-override="id1-3-2-2-2-3-4">
                  <text:number> 3. </text:number>
                  <text:p text:style-name="al">Voor het overige vindt de beëdiging van de leden plaats direct volgend op de beslissing omtrent hun toelating. Indien dit niet mogelijk is, geschiedt de beëdiging zo spoedig mogelijk in een volgende vergadering overeenkomstig het bepaalde in het eerste lid.</text:p>
                </text:list-item>
                <text:list-item text:style-override="id1-3-2-2-2-3-5">
                  <text:number> 4. </text:number>
                  <text:p text:style-name="al">De hiervoor genoemde bepalingen zijn ook van toepassing op burgercommissieleden voor de Vaste Adviescommissie.</text:p>
                </text:list-item>
              </text:list>
            </text:section>
            <text:section text:name="artikel_id1-3-2-2-2-4" text:style-name="artikel">
              <text:p text:style-name="artikel_kop_titel"><text:span text:style-name="artikel_kop_label">Artikel</text:span> <text:span text:style-name="artikel_kop_nr">8. </text:span> 
                <text:span text:style-name="nadrukondlijn">Fracties</text:span>
              </text:p>
              <text:list text:style-name="id1-3-2-2-2-4-2">
                <text:list-item text:style-override="id1-3-2-2-2-4-2">
                  <text:number> 1. </text:number>
                  <text:p text:style-name="al">In deze verordening wordt onder fractie verstaan: </text:p>
                  <text:list text:style-name="id1-3-2-2-2-4-2-3">
                    <text:list-item text:style-override="id1-3-2-2-2-4-2-3-1">
                      <text:number>a.</text:number>
                      <text:p text:style-name="al">de leden van het algemeen bestuur die door het stembureau op dezelfde kandidatenlijst verkozen zijn verklaard.</text:p>
                    </text:list-item>
                    <text:list-item text:style-override="id1-3-2-2-2-4-2-3-2">
                      <text:number>b.</text:number>
                      <text:p text:style-name="al">de leden van het algemeen bestuur die onderscheidenlijk zijn benoemd overeenkomstig artikel 14, eerste, tweede en derde lid, van de Waterschapswet.</text:p>
                    </text:list-item>
                  </text:list>
                </text:list-item>
                <text:list-item text:style-override="id1-3-2-2-2-4-3">
                  <text:number> 2. </text:number>
                  <text:p text:style-name="al">Is onder een lijst slechts één lid verkozen, respectievelijk voor een categorie van belanghebbenden slechts één lid benoemd, dan wordt dit lid als een afzonderlijke fractie beschouwd.</text:p>
                </text:list-item>
                <text:list-item text:style-override="id1-3-2-2-2-4-4">
                  <text:number> 3. </text:number>
                  <text:p text:style-name="al">De fracties bedoeld onder lid 1 sub a voeren in het algemeen bestuur als naam de aanduiding die boven de kandidatenlijst was geplaatst en de fracties bedoeld onder lid 1 sub b voeren respectievelijk de naam “Ongebouwd”, “Natuurterreinen” of “Bedrijven”.</text:p>
                </text:list-item>
                <text:list-item text:style-override="id1-3-2-2-2-4-5">
                  <text:number> 4. </text:number>
                  <text:p text:style-name="al">De namen van degenen die als voorzitter van de fractie en als diens plaatsvervanger optreden worden zo spoedig mogelijk aan de voorzitter doorgegeven.</text:p>
                </text:list-item>
                <text:list-item text:style-override="id1-3-2-2-2-4-6">
                  <text:number> 5. </text:number>
                  <text:p text:style-name="al"/>
                  <text:list text:style-name="id1-3-2-2-2-4-6-3">
                    <text:list-item text:style-override="id1-3-2-2-2-4-6-3-1">
                      <text:number>a.</text:number>
                      <text:p text:style-name="al">Indien: </text:p>
                      <text:p text:style-name="al"> - één of meer leden van een fractie als zelfstandige fractie gaan optreden; </text:p>
                      <text:p text:style-name="al"> - twee of meer fracties als één fractie gaan optreden; </text:p>
                      <text:p text:style-name="al"> - één of meer leden van een fractie zich aansluiten bij een andere fractie; </text:p>
                      <text:p text:style-name="al"> wordt hiervan zo spoedig mogelijk schriftelijk mededeling gedaan aan de voorzitter.</text:p>
                    </text:list-item>
                    <text:list-item text:style-override="id1-3-2-2-2-4-6-3-2">
                      <text:number>b.</text:number>
                      <text:p text:style-name="al"> Met de onder a beschreven veranderde situatie wordt rekening gehouden met ingang van de eerstvolgende vergadering van het algemeen bestuur na de mededeling daarvan.</text:p>
                    </text:list-item>
                  </text:list>
                </text:list-item>
                <text:list-item text:style-override="id1-3-2-2-2-4-7">
                  <text:number> 6. </text:number>
                  <text:p text:style-name="al">Het algemeen bestuur beslist of en zo ja, op welke wijze de fracties door het waterschap worden ondersteund.</text:p>
                </text:list-item>
              </text:list>
            </text:section>
            <text:p text:style-name="hoofdstuk_bottom"/>
          </text:section>
          <text:section text:name="hoofdstuk_id1-3-2-2-3" text:style-name="hoofdstuk">
            <text:p text:style-name="hoofdstuk_kop"><text:span text:style-name="label"> Hoofdstuk </text:span> <text:span text:style-name="nr"> 3. </text:span> 
              <text:span text:style-name="nadrukvet">Verkiezing leden dagelijks bestuur</text:span> </text:p>
            <text:section text:name="artikel_id1-3-2-2-3-2" text:style-name="artikel">
              <text:p text:style-name="artikel_kop_titel"><text:span text:style-name="artikel_kop_label">Artikel</text:span> <text:span text:style-name="artikel_kop_nr">9. </text:span> 
                <text:span text:style-name="nadrukondlijn">Toetsingsproces integriteit kandidaat DB-leden</text:span>
              </text:p>
              <text:list text:style-name="id1-3-2-2-3-2-2">
                <text:list-item text:style-override="id1-3-2-2-3-2-2">
                  <text:number> 1. </text:number>
                  <text:p text:style-name="al">De fracties geven zodra de coalitievorming dat toelaat, doch uiterlijk 10 dagen voorafgaand aan de benoemingsvergadering, de namen van de kandidaat-leden van het dagelijks bestuur voor de vacature(s) in het dagelijks bestuur door aan de voorzitter.</text:p>
                </text:list-item>
                <text:list-item text:style-override="id1-3-2-2-3-2-3">
                  <text:number> 2. </text:number>
                  <text:p text:style-name="al">De voorzitter nodigt de kandidaat-leden dagelijks bestuur uit en spreekt (eventueel in aanwezigheid van de secretaris-directeur) met hen over integriteit en stelt hiervan een verslag op. </text:p>
                </text:list-item>
                <text:list-item text:style-override="id1-3-2-2-3-2-4">
                  <text:number> 3. </text:number>
                  <text:p text:style-name="al"> De kandidaat-leden dagelijks bestuur overhandigen een Verklaring omtrent het Gedrag (VOG) conform het profiel politieke ambtsdragers aan de voorzitter. </text:p>
                </text:list-item>
                <text:list-item text:style-override="id1-3-2-2-3-2-5">
                  <text:number> 4. </text:number>
                  <text:p text:style-name="al">Indien er twijfels zijn over de integriteit van de kandidaat-leden dagelijks bestuur, gaat de voorzitter een gesprek aan met de kandidaat. </text:p>
                </text:list-item>
                <text:list-item text:style-override="id1-3-2-2-3-2-6">
                  <text:number> 5. </text:number>
                  <text:p text:style-name="al">De voorzitter spreekt de formateur en/of lijststrekker/fractievoorzitter indien de uitkomsten van het integriteitsgesprek daar aanleiding voor geven of een VOG niet verkregen wordt. </text:p>
                </text:list-item>
                <text:list-item text:style-override="id1-3-2-2-3-2-7">
                  <text:number> 6. </text:number>
                  <text:p text:style-name="al">Op de benoeming van een lid van het dagelijks bestuur van buiten de kring van het algemeen bestuur zijn van toepassing de leden 2 t/m 5 van dit artikel alsmede wordt overeenkomstig artikel 6 derde lid een commissie ingesteld welke onderzoekt of de kandidaat voldoet aan de eisen van de Waterschapswet. De werkwijze van deze commissie is overeenkomstig artikel 6, zesde en zevende lid. </text:p>
                </text:list-item>
              </text:list>
            </text:section>
            <text:section text:name="artikel_id1-3-2-2-3-3" text:style-name="artikel">
              <text:p text:style-name="artikel_kop_titel"><text:span text:style-name="artikel_kop_label">Artikel</text:span> <text:span text:style-name="artikel_kop_nr">10. </text:span> 
                <text:span text:style-name="nadrukondlijn">Vaststellen zetels en kandidaatstelling DB</text:span>
              </text:p>
              <text:list text:style-name="id1-3-2-2-3-3-2">
                <text:list-item text:style-override="id1-3-2-2-3-3-2">
                  <text:number> 1. </text:number>
                  <text:p text:style-name="al">Het algemeen bestuur stelt, met inachtneming van artikel 40 Waterschapswet en artikel 9 van het Reglement voor Waterschap Aa en Maas , voor de duur van de lopende bestuursperiode het aantal zetels voor het dagelijks bestuur vast. </text:p>
                </text:list-item>
                <text:list-item text:style-override="id1-3-2-2-3-3-3">
                  <text:number> 2. </text:number>
                  <text:p text:style-name="al">In aansluiting op de vaststelling van het aantal zetels en het deeltijdpercentage voor het dagelijks bestuur bestaat de gelegenheid om schriftelijk kenbaar te maken wie kandidaat wordt gesteld of zich kandideert. </text:p>
                </text:list-item>
                <text:list-item text:style-override="id1-3-2-2-3-3-4">
                  <text:number> 3. </text:number>
                  <text:p text:style-name="al">Nadat de voorzitter de namen van de kandidaten heeft ontvangen, doet hij daarvan mededeling aan de vergadering. Hij stelt de kandidaten desgewenst in de gelegenheid tijdens de vergadering hun kandidatuur kort toe te lichten.</text:p>
                </text:list-item>
              </text:list>
            </text:section>
            <text:section text:name="artikel_id1-3-2-2-3-4" text:style-name="artikel">
              <text:p text:style-name="artikel_kop_titel"><text:span text:style-name="artikel_kop_label">Artikel</text:span> <text:span text:style-name="artikel_kop_nr">11. </text:span> 
                <text:span text:style-name="nadrukondlijn">Stemming en verkozenverklaring</text:span>
              </text:p>
              <text:list text:style-name="id1-3-2-2-3-4-2">
                <text:list-item text:style-override="id1-3-2-2-3-4-2">
                  <text:number> 1. </text:number>
                  <text:p text:style-name="al">Indien er meer kandidaten zijn dan te vervullen plaatsen vindt stemming plaats.</text:p>
                </text:list-item>
                <text:list-item text:style-override="id1-3-2-2-3-4-3">
                  <text:number> 2. </text:number>
                  <text:p text:style-name="al">Bij de verkiezing van leden van het dagelijks bestuur vindt eerst stemming plaats voor de in de wet vastgestelde zetel ten behoeve van de categorieën ongebouwd, natuurterreinen en bedrijven gezamenlijk en vervolgens voor de overige zetels. </text:p>
                </text:list-item>
                <text:list-item text:style-override="id1-3-2-2-3-4-4">
                  <text:number> 3. </text:number>
                  <text:p text:style-name="al">Indien er evenveel kandidaten zijn als te vervullen plaatsen verklaart de voorzitter, als daarmee voldaan wordt aan het bepaalde in artikel 40 Waterschapswet, de desbetreffende kandidaat of kandidaten verkozen.</text:p>
                </text:list-item>
              </text:list>
            </text:section>
            <text:p text:style-name="hoofdstuk_bottom"/>
          </text:section>
          <text:section text:name="hoofdstuk_id1-3-2-2-4" text:style-name="hoofdstuk">
            <text:p text:style-name="hoofdstuk_kop"><text:span text:style-name="label"> Hoofdstuk </text:span> <text:span text:style-name="nr">4. </text:span> 
              <text:span text:style-name="nadrukvet">De vergaderingen</text:span>
            </text:p>
            <text:section text:name="paragraaf_id1-3-2-2-4-2" text:style-name="paragraaf">
              <text:p text:style-name="paragraaf_kop"><text:span text:style-name="label"> Paragraaf </text:span> <text:span text:style-name="nr">1. </text:span> 
                <text:span text:style-name="nadrukvet">Houden van vergaderingen</text:span>
              </text:p>
              <text:section text:name="artikel_id1-3-2-2-4-2-2" text:style-name="artikel">
                <text:p text:style-name="artikel_kop_titel"><text:span text:style-name="artikel_kop_label">Artikel</text:span> <text:span text:style-name="artikel_kop_nr">12. </text:span> 
                  <text:span text:style-name="nadrukondlijn">Plaats, tijd en frequentie van de vergaderingen</text:span>
                </text:p>
                <text:list text:style-name="id1-3-2-2-4-2-2-2">
                  <text:list-item text:style-override="id1-3-2-2-4-2-2-2">
                    <text:number> 1. </text:number>
                    <text:p text:style-name="al">Het algemeen bestuur komt op uitnodiging van de voorzitter ten minste zevenmaal per jaar bijeen. </text:p>
                  </text:list-item>
                  <text:list-item text:style-override="id1-3-2-2-4-2-2-3">
                    <text:number> 2. </text:number>
                    <text:p text:style-name="al">De voorzitter bepaalt plaats, dag en uur van de vergaderingen.</text:p>
                  </text:list-item>
                  <text:list-item text:style-override="id1-3-2-2-4-2-2-4">
                    <text:number> 3. </text:number>
                    <text:p text:style-name="al">Voor aanvang van het kalenderjaar zendt de voorzitter het schema van de voor dat jaar geplande vergaderingen aan de leden. De vergaderingen worden in de regel gehouden in het Waterschapshuis te ’s-Hertogenbosch. </text:p>
                  </text:list-item>
                  <text:list-item text:style-override="id1-3-2-2-4-2-2-5">
                    <text:number> 4. </text:number>
                    <text:p text:style-name="al">Op verzoek van ten minste twee leden van het dagelijks bestuur of van een vijfde van het aantal zitting hebbende leden van het algemeen bestuur belegt de voorzitter een vergadering. Deze vindt plaats uiterlijk binnen twee weken nadat dit verzoek is ontvangen. De voorzitter is bevoegd in bijzondere gevallen met opgave van redenen van deze termijn van twee weken af te wijken. </text:p>
                  </text:list-item>
                </text:list>
              </text:section>
              <text:section text:name="artikel_id1-3-2-2-4-2-3" text:style-name="artikel">
                <text:p text:style-name="artikel_kop_titel"><text:span text:style-name="artikel_kop_label">Artikel</text:span> <text:span text:style-name="artikel_kop_nr">13. </text:span> 
                  <text:span text:style-name="nadrukondlijn">Agenda en Oproep</text:span>
                </text:p>
                <text:list text:style-name="id1-3-2-2-4-2-3-2">
                  <text:list-item text:style-override="id1-3-2-2-4-2-3-2">
                    <text:number> 1. </text:number>
                    <text:p text:style-name="al">De secretaris zorgt, namens de voorzitter, dat de leden, spoedeisende gevallen uitgezonderd, ten minste acht dagen vóór de vergadering hetzij schriftelijk hetzij elektronisch worden opgeroepen onder vermelding van de datum, aanvangstijdstip en plaats van de vergadering.</text:p>
                  </text:list-item>
                  <text:list-item text:style-override="id1-3-2-2-4-2-3-3">
                    <text:number> 2. </text:number>
                    <text:p text:style-name="al">Het dagelijks bestuur stelt de conceptagenda van de vergadering vast.</text:p>
                  </text:list-item>
                  <text:list-item text:style-override="id1-3-2-2-4-2-3-4">
                    <text:number> 3. </text:number>
                    <text:p text:style-name="al">Bij de oproep zijn in elk geval gevoegd de agenda, de ontwerpnotulen met ontwerpbesluitenlijst van de vorige vergadering, de voorstellen van het dagelijks bestuur betreffende de te behandelen onderwerpen alsmede een lijst van de voor het algemeen bestuur ingekomen stukken en bestemde mededelingen. De agenda vermeldt, in de voorgestelde behandelvolgorde, de onderwerpen die in de vergadering behandeld zullen worden. </text:p>
                  </text:list-item>
                  <text:list-item text:style-override="id1-3-2-2-4-2-3-5">
                    <text:number> 4. </text:number>
                    <text:p text:style-name="al">In bijzondere gevallen kan na het verzenden van de oproepingsbrief, tot uiterlijk 48 uur voor de aanvang van een vergadering een aanvullende agenda worden opgesteld. Deze wordt met de daarbij behorende stukken aan de leden van het algemeen bestuur verzonden en, indien het een openbare vergadering is, openbaar gemaakt.</text:p>
                  </text:list-item>
                  <text:list-item text:style-override="id1-3-2-2-4-2-3-6">
                    <text:number> 5. </text:number>
                    <text:p text:style-name="al">Bij aanvang van de vergadering stelt het algemeen bestuur de agenda vast. </text:p>
                  </text:list-item>
                  <text:list-item text:style-override="id1-3-2-2-4-2-3-7">
                    <text:number> 6. </text:number>
                    <text:p text:style-name="al">Wanneer het algemeen bestuur een onderwerp onvoldoende voor de openbare beraadslaging voorbereid acht, kan zij besluiten tot verwijzing naar een commissie of tot terugzending naar het dagelijks bestuur om nadere inlichtingen of advies.</text:p>
                  </text:list-item>
                </text:list>
              </text:section>
              <text:section text:name="artikel_id1-3-2-2-4-2-4" text:style-name="artikel">
                <text:p text:style-name="artikel_kop_titel"><text:span text:style-name="artikel_kop_label">Artikel</text:span> <text:span text:style-name="artikel_kop_nr">14. </text:span> 
                  <text:span text:style-name="nadrukondlijn">Ter inzage legging van vergaderstukken</text:span>
                </text:p>
                <text:p text:style-name="al">De secretaris draagt er zorg voor dat de aan het algemeen bestuur gerichte voorstellen met de bijbehorende stukken voor zover deze betrekking hebben op het openbare gedeelte van de vergadering, acht dagen vóór de behandeling voor eenieder gedurende de normale kantooruren in het waterschapshuis ter inzage liggen of beschikbaar zijn via de website van waterschap Aa en Maas. </text:p>
              </text:section>
              <text:section text:name="artikel_id1-3-2-2-4-2-5" text:style-name="artikel">
                <text:p text:style-name="artikel_kop_titel"><text:span text:style-name="artikel_kop_label">Artikel</text:span> <text:span text:style-name="artikel_kop_nr">15. </text:span> 
                  <text:span text:style-name="nadrukondlijn">Openbare kennisgeving </text:span>
                </text:p>
                <text:list text:style-name="id1-3-2-2-4-2-5-2">
                  <text:list-item text:style-override="id1-3-2-2-4-2-5-2">
                    <text:number> 1. </text:number>
                    <text:p text:style-name="al">De secretaris draagt er zorg voor dat openbare kennisgeving wordt gedaan van het beleggen van een vergadering.</text:p>
                  </text:list-item>
                  <text:list-item text:style-override="id1-3-2-2-4-2-5-3">
                    <text:number> 2. </text:number>
                    <text:p text:style-name="al">De kennisgeving bevat plaats, dag en aanvangstijd van de vergadering, een beknopte opgave van de onderwerpen die ter sprake komen, alsmede van de ter inzage legging als bedoeld in artikel 14.</text:p>
                  </text:list-item>
                  <text:list-item text:style-override="id1-3-2-2-4-2-5-4">
                    <text:number> 3. </text:number>
                    <text:p text:style-name="al">Ingeval van informatieve/themavergaderingen zijn, met uitzondering van lid 1 en 2 van dit artikel, de overige bepalingen uit dit Reglement van Orde niet van toepassing. </text:p>
                  </text:list-item>
                </text:list>
              </text:section>
              <text:section text:name="artikel_id1-3-2-2-4-2-6" text:style-name="artikel">
                <text:p text:style-name="artikel_kop_titel"><text:span text:style-name="artikel_kop_label">Artikel</text:span> <text:span text:style-name="artikel_kop_nr">16. </text:span> 
                  <text:span text:style-name="nadrukondlijn">Kennisneming niet meegezonden stukken</text:span>
                </text:p>
                <text:list text:style-name="id1-3-2-2-4-2-6-2">
                  <text:list-item text:style-override="id1-3-2-2-4-2-6-2">
                    <text:number> 1. </text:number>
                    <text:p text:style-name="al">De secretaris draagt er zorg voor dat stukken die betrekking hebben op een geagendeerde zaak maar niet bij de agendastukken worden toegezonden, vanaf het moment van toezending van de oproepingsbrief voor de leden in het waterschapshuis gedurende de normale kantooruren en vanaf een uur voor de vergadering in de vergaderzaal ter inzage liggen.</text:p>
                  </text:list-item>
                  <text:list-item text:style-override="id1-3-2-2-4-2-6-3">
                    <text:number> 2. </text:number>
                    <text:p text:style-name="al">De ter inzage liggende bescheiden mogen door de leden niet buiten het waterschapshuis of de vergaderzaal worden gebracht. De secretaris verstrekt de leden desgewenst een afschrift van de ter inzage gelegde stukken.</text:p>
                  </text:list-item>
                </text:list>
              </text:section>
              <text:section text:name="artikel_id1-3-2-2-4-2-7" text:style-name="artikel">
                <text:p text:style-name="artikel_kop_titel"><text:span text:style-name="artikel_kop_label">Artikel</text:span> <text:span text:style-name="artikel_kop_nr">17. </text:span> 
                  <text:span text:style-name="nadrukondlijn">Voorlopige geheimhouding</text:span>
                </text:p>
                <text:p text:style-name="al">Wanneer bij het dagelijks bestuur het voornemen bestaat stukken in een besloten vergadering te doen behandelen, doet het de leden daarvan beknopt mededeling met vermelding van de aard van de stukken. Met betrekking tot deze mededeling kan het dagelijks bestuur voorlopige geheimhouding opleggen. </text:p>
              </text:section>
              <text:section text:name="artikel_id1-3-2-2-4-2-8" text:style-name="artikel">
                <text:p text:style-name="artikel_kop_titel"><text:span text:style-name="artikel_kop_label">Artikel</text:span> <text:span text:style-name="artikel_kop_nr"> 18. </text:span> 
                  <text:span text:style-name="nadrukondlijn">Toevoeging punten aan de agenda</text:span>
                </text:p>
                <text:list text:style-name="id1-3-2-2-4-2-8-2">
                  <text:list-item text:style-override="id1-3-2-2-4-2-8-2">
                    <text:number> 1. </text:number>
                    <text:p text:style-name="al">Indien een lid daarom verzoekt, plaatst de voorzitter een door dit lid aangedragen punt op de bij de oproeping toe te zenden agenda. Een dergelijk verzoek moet door ten minste twee andere leden worden ondersteund. Een zodanig verzoek moet zijn voorzien van een toelichting, die tevens de formulering van de eventueel door het algemeen bestuur te nemen beslissing bevat, en ten minste vier weken voor de dag van de vergadering bij het dagelijks bestuur zijn ingediend. De toelichting wordt door het dagelijks bestuur bij de agenda gevoegd. </text:p>
                  </text:list-item>
                  <text:list-item text:style-override="id1-3-2-2-4-2-8-3">
                    <text:number> 2. </text:number>
                    <text:p text:style-name="al">Indien het dagelijks bestuur daartoe aanleiding ziet, voegt het zijn zienswijze omtrent het ter behandeling aangedragen punt bij.</text:p>
                  </text:list-item>
                </text:list>
              </text:section>
            </text:section>
            <text:section text:name="paragraaf_id1-3-2-2-4-3" text:style-name="paragraaf">
              <text:p text:style-name="paragraaf_kop"><text:span text:style-name="label"> Paragraaf </text:span> <text:span text:style-name="nr">2. </text:span> 
                <text:span text:style-name="nadrukvet">Orde van de vergadering</text:span>
              </text:p>
              <text:section text:name="artikel_id1-3-2-2-4-3-2" text:style-name="artikel">
                <text:p text:style-name="artikel_kop_titel"><text:span text:style-name="artikel_kop_label">Artikel</text:span> <text:span text:style-name="artikel_kop_nr">19. </text:span> 
                  <text:span text:style-name="nadrukondlijn">Zitplaatsen</text:span>
                </text:p>
                <text:list text:style-name="id1-3-2-2-4-3-2-2">
                  <text:list-item text:style-override="id1-3-2-2-4-3-2-2">
                    <text:number> 1. </text:number>
                    <text:p text:style-name="al">De voorzitter, de leden en de secretaris hebben een vaste zitplaats.</text:p>
                  </text:list-item>
                  <text:list-item text:style-override="id1-3-2-2-4-3-2-3">
                    <text:number> 2. </text:number>
                    <text:p text:style-name="al">Bij aanvang van een nieuwe zittingsperiode van het algemeen bestuur bepaalt de voorzitter de orde van plaatsneming. </text:p>
                  </text:list-item>
                  <text:list-item text:style-override="id1-3-2-2-4-3-2-4">
                    <text:number> 3. </text:number>
                    <text:p text:style-name="al">De voorzitter draagt zorg voor een zitplaats voor overige personen die voor de vergadering uitgenodigd zijn.</text:p>
                  </text:list-item>
                </text:list>
              </text:section>
              <text:section text:name="artikel_id1-3-2-2-4-3-3" text:style-name="artikel">
                <text:p text:style-name="artikel_kop_titel"><text:span text:style-name="artikel_kop_label">Artikel</text:span> <text:span text:style-name="artikel_kop_nr">20. </text:span> 
                  <text:span text:style-name="nadrukondlijn">Presentielijst</text:span>
                </text:p>
                <text:list text:style-name="id1-3-2-2-4-3-3-2">
                  <text:list-item text:style-override="id1-3-2-2-4-3-3-2">
                    <text:number> 1. </text:number>
                    <text:p text:style-name="al">De secretaris draagt er zorg voor dat tijdig voor aanvang van de vergadering er een presentielijst ligt, die in alfabetische volgorde de namen bevat van de zitting hebbende leden van het algemeen bestuur. De leden die ter vergadering komen, dienen de presentielijst te tekenen. Zonder voorafgaande tekening van deze lijst kan een lid niet aan de beraadslaging en de stemming deelnemen. </text:p>
                  </text:list-item>
                  <text:list-item text:style-override="id1-3-2-2-4-3-3-3">
                    <text:number> 2. </text:number>
                    <text:p text:style-name="al">De presentielijst blijft gedurende de vergadering bij de griffier beschikbaar ter tekening door tijdens de vergadering binnengekomen leden.</text:p>
                  </text:list-item>
                  <text:list-item text:style-override="id1-3-2-2-4-3-3-4">
                    <text:number> 3. </text:number>
                    <text:p text:style-name="al">De leden die vóór de sluiting de vergadering verlaten, geven daarvan kennis aan de voorzitter. De secretaris maak hiervan aantekening op de presentielijst door het tijdstip van vertrek te noteren. </text:p>
                  </text:list-item>
                  <text:list-item text:style-override="id1-3-2-2-4-3-3-5">
                    <text:number> 4. </text:number>
                    <text:p text:style-name="al"> Onmiddellijk na sluiting van de vergadering ondertekenen de voorzitter en secretaris de presentielijst. </text:p>
                  </text:list-item>
                </text:list>
              </text:section>
              <text:section text:name="artikel_id1-3-2-2-4-3-4" text:style-name="artikel">
                <text:p text:style-name="artikel_kop_titel"><text:span text:style-name="artikel_kop_label">Artikel</text:span> <text:span text:style-name="artikel_kop_nr">21. </text:span> 
                  <text:span text:style-name="nadrukondlijn">Bericht van verhindering</text:span>
                </text:p>
                <text:p text:style-name="al">Een lid dat verhinderd is de vergadering bij te wonen geeft daarvan vóór aanvang van de vergadering, kennis aan de secretaris.</text:p>
              </text:section>
              <text:section text:name="artikel_id1-3-2-2-4-3-5" text:style-name="artikel">
                <text:p text:style-name="artikel_kop_titel"><text:span text:style-name="artikel_kop_label">Artikel</text:span> <text:span text:style-name="artikel_kop_nr">22. </text:span> 
                  <text:span text:style-name="nadrukondlijn">Opening vergadering; Quorum</text:span>
                </text:p>
                <text:list text:style-name="id1-3-2-2-4-3-5-2">
                  <text:list-item text:style-override="id1-3-2-2-4-3-5-2">
                    <text:number> 1. </text:number>
                    <text:p text:style-name="al">De voorzitter opent de vergadering op de vastgestelde aanvangstijd, indien meer dan de helft van het aantal zitting hebbende leden blijkens de presentielijst aanwezig is.</text:p>
                  </text:list-item>
                  <text:list-item text:style-override="id1-3-2-2-4-3-5-3">
                    <text:number> 2. </text:number>
                    <text:p text:style-name="al">Wanneer een half uur na het vastgestelde tijdstip niet het vereiste aantal leden aanwezig is, wordt de presentielijst gesloten, en bepaalt de voorzitter na voorlezing van de afwezigen leden, datum, aanvangstijd en plaats van de volgende vergadering. </text:p>
                  </text:list-item>
                  <text:list-item text:style-override="id1-3-2-2-4-3-5-4">
                    <text:number> 3. </text:number>
                    <text:p text:style-name="al">Wanneer gedurende de vergadering blijkt, dat het aantal vereiste aantal leden niet meer aanwezig is, sluit de voorzitter de vergadering en wordt met betrekking tot de niet behandelde onderwerpen van de agenda gehandeld als lid 2 van dit artikel. </text:p>
                  </text:list-item>
                  <text:list-item text:style-override="id1-3-2-2-4-3-5-5">
                    <text:number> 4. </text:number>
                    <text:p text:style-name="al"> Een belegde vergadering, die wegens het niet-opkomen van het vereiste aantal leden niet wordt gehouden, wordt voor de toepassing van de vergoedingsregelingen aangemerkt als een vergadering.</text:p>
                  </text:list-item>
                </text:list>
              </text:section>
              <text:section text:name="artikel_id1-3-2-2-4-3-6" text:style-name="artikel">
                <text:p text:style-name="artikel_kop_titel"><text:span text:style-name="artikel_kop_label">Artikel</text:span> <text:span text:style-name="artikel_kop_nr">23. </text:span> 
                  <text:span text:style-name="nadrukondlijn">Mededelingen</text:span>
                </text:p>
                <text:p text:style-name="al">Na de opening van de vergadering doet de voorzitter mededeling van hetgeen ter kennis van het algemeen bestuur dient te worden gebracht, voor zover hierover bij de agenda geen schriftelijke of elektronische mededeling is gedaan.</text:p>
              </text:section>
              <text:section text:name="artikel_id1-3-2-2-4-3-7" text:style-name="artikel">
                <text:p text:style-name="artikel_kop_titel"><text:span text:style-name="artikel_kop_label">Artikel</text:span> <text:span text:style-name="artikel_kop_nr">24. </text:span> 
                  <text:span text:style-name="nadrukondlijn">Ingekomen stukken</text:span>
                </text:p>
                <text:list text:style-name="id1-3-2-2-4-3-7-2">
                  <text:list-item text:style-override="id1-3-2-2-4-3-7-2">
                    <text:number> 1. </text:number>
                    <text:p text:style-name="al">Na de mededelingen stelt de voorzitter de lijst van ingekomen stukken aan de orde. In voorkomend geval verstrekt hij een aanvullende opgaaf van ingekomen stukken en doet daaromtrent de nodige voorstellen namens het dagelijks bestuur.</text:p>
                  </text:list-item>
                  <text:list-item text:style-override="id1-3-2-2-4-3-7-3">
                    <text:number> 2. </text:number>
                    <text:p text:style-name="al">De in het eerste lid bedoelde stukken worden door het algemeen bestuur voor kennisgeving aangenomen of, met inachtneming van de door het algemeen bestuur gemaakte opmerkingen, op voorstel van het dagelijks bestuur over de wijze van afdoening afgehandeld.</text:p>
                  </text:list-item>
                </text:list>
              </text:section>
              <text:section text:name="artikel_id1-3-2-2-4-3-8" text:style-name="artikel">
                <text:p text:style-name="artikel_kop_titel"><text:span text:style-name="artikel_kop_label">Artikel</text:span> <text:span text:style-name="artikel_kop_nr">25. </text:span> 
                  <text:span text:style-name="nadrukondlijn">Vaststelling notulen en besluitenlijst</text:span>
                </text:p>
                <text:list text:style-name="id1-3-2-2-4-3-8-2">
                  <text:list-item text:style-override="id1-3-2-2-4-3-8-2">
                    <text:number> 1. </text:number>
                    <text:p text:style-name="al">De ontwerpnotulen van de voorgaande vergadering worden, aan de leden van het algemeen bestuur toegezonden gelijktijdig met de schriftelijke oproep. De ontwerpnotulen worden gelijktijdig aan de overige personen die het woord gevoerd hebben, toegezonden. </text:p>
                  </text:list-item>
                  <text:list-item text:style-override="id1-3-2-2-4-3-8-3">
                    <text:number> 2. </text:number>
                    <text:p text:style-name="al">De leden zijn gerechtigd tekstvoorstellen te doen tot het aanbrengen van de naar hun mening nodig geachte aanvullingen of wijzigingen.</text:p>
                  </text:list-item>
                  <text:list-item text:style-override="id1-3-2-2-4-3-8-4">
                    <text:number> 3. </text:number>
                    <text:p text:style-name="al">Wanneer de ontwerpnotulen of de ontwerpbesluitenlijst aanleiding gegeven hebben tot aanmerkingen, raadpleegt de voorzitter de vergadering die beslist of de aanmerkingen gegrond zijn. Indien de gegrondheid van de aanmerkingen door de vergadering wordt erkend, wordt de verlangde wijziging aangebracht.</text:p>
                  </text:list-item>
                  <text:list-item text:style-override="id1-3-2-2-4-3-8-5">
                    <text:number> 4. </text:number>
                    <text:p text:style-name="al">De notulen worden in de eerstvolgende vergadering vastgesteld, waarna dit door de voorzitter en de secretaris wordt ondertekend.</text:p>
                  </text:list-item>
                  <text:list-item text:style-override="id1-3-2-2-4-3-8-6">
                    <text:number> 5. </text:number>
                    <text:p text:style-name="al">Na de behandeling overeenkomstig het bepaalde in artikel 24 van de ingekomen stukken komt het vaststellen van de notulen en de besluitenlijst aan de orde.</text:p>
                  </text:list-item>
                </text:list>
              </text:section>
              <text:section text:name="artikel_id1-3-2-2-4-3-9" text:style-name="artikel">
                <text:p text:style-name="artikel_kop_titel"><text:span text:style-name="artikel_kop_label">Artikel</text:span> <text:span text:style-name="artikel_kop_nr">26. </text:span> 
                  <text:span text:style-name="nadrukondlijn">Inhoud notulen </text:span>
                </text:p>
                <text:p text:style-name="al">De notulen houden in elk geval in:</text:p>
                <text:list text:style-name="id1-3-2-2-4-3-9-3">
                  <text:list-item text:style-override="id1-3-2-2-4-3-9-3-1">
                    <text:number>a.</text:number>
                    <text:p text:style-name="al">de namen van de voorzitter, de secretaris;</text:p>
                  </text:list-item>
                  <text:list-item text:style-override="id1-3-2-2-4-3-9-3-2">
                    <text:number>b.</text:number>
                    <text:p text:style-name="al">de namen van de leden die aanwezig waren alsmede van de leden die afwezig waren;</text:p>
                  </text:list-item>
                  <text:list-item text:style-override="id1-3-2-2-4-3-9-3-3">
                    <text:number>c.</text:number>
                    <text:p text:style-name="al">een opgave van de medegedeelde stukken en de mondelinge mededelingen; </text:p>
                  </text:list-item>
                  <text:list-item text:style-override="id1-3-2-2-4-3-9-3-4">
                    <text:number>d.</text:number>
                    <text:p text:style-name="al">de zakelijke inhoud van het besprokene met vermelding van de namen van de leden die het woord hebben gevoerd of voorstellen en dergelijke aan de vergadering hebben gedaan;</text:p>
                  </text:list-item>
                  <text:list-item text:style-override="id1-3-2-2-4-3-9-3-5">
                    <text:number>e.</text:number>
                    <text:p text:style-name="al"> in welke zin is besloten;</text:p>
                  </text:list-item>
                  <text:list-item text:style-override="id1-3-2-2-4-3-9-3-6">
                    <text:number>f.</text:number>
                    <text:p text:style-name="al">de tekst van de ter vergadering ingediende initiatiefvoorstellen, moties en (sub)amendementen;</text:p>
                  </text:list-item>
                  <text:list-item text:style-override="id1-3-2-2-4-3-9-3-7">
                    <text:number>g.</text:number>
                    <text:p text:style-name="al">de vermelding van de gehouden stemmingen en hun uitslag, met vermelding tevens van de namen van degenen die zich bij hoofdelijke stemmingen vóór of tegen een voorstel verklaarden en van degenen die zich van stemming hebben onthouden;</text:p>
                  </text:list-item>
                  <text:list-item text:style-override="id1-3-2-2-4-3-9-3-8">
                    <text:number>h.</text:number>
                    <text:p text:style-name="al">de naam van ieder lid dat geacht wilde worden te hebben tegengestemd betreffende een zonder hoofdelijke stemming genomen besluit.</text:p>
                  </text:list-item>
                </text:list>
              </text:section>
              <text:section text:name="artikel_id1-3-2-2-4-3-10" text:style-name="artikel">
                <text:p text:style-name="artikel_kop_titel"><text:span text:style-name="artikel_kop_label">Artikel</text:span> <text:span text:style-name="artikel_kop_nr">27. </text:span> 
                  <text:span text:style-name="nadrukondlijn">Besluitenlijst </text:span>
                </text:p>
                <text:p text:style-name="al">De besluitenlijst is een kort overzicht van hetgeen overeenkomstig het bepaalde onder e. van artikel 26 in de notulen is opgenomen.</text:p>
              </text:section>
              <text:section text:name="artikel_id1-3-2-2-4-3-11" text:style-name="artikel">
                <text:p text:style-name="artikel_kop_titel"><text:span text:style-name="artikel_kop_label">Artikel</text:span> <text:span text:style-name="artikel_kop_nr">28. </text:span> 
                  <text:span text:style-name="nadrukondlijn">Onderwerpen volgens agenda </text:span>
                </text:p>
                <text:p text:style-name="al">Na de vaststelling van de notulen en de besluitenlijst stelt de voorzitter de onderwerpen aan de orde waarvoor de vergadering is belegd, in de volgorde waarin zij op de agenda zijn vermeld. Het algemeen bestuur kan op voorstel van de voorzitter of een lid besluiten deze volgorde te wijzigen.</text:p>
              </text:section>
              <text:section text:name="artikel_id1-3-2-2-4-3-12" text:style-name="artikel">
                <text:p text:style-name="artikel_kop_titel"><text:span text:style-name="artikel_kop_label">Artikel</text:span> <text:span text:style-name="artikel_kop_nr">29. </text:span> 
                  <text:span text:style-name="nadrukondlijn">Bespreking niet geagendeerde onderwerpen </text:span>
                </text:p>
                <text:p text:style-name="al">De voorzitter kan onderwerpen die niet op de agenda zijn vermeld, ter sprake brengen zonder dat over een dergelijk onderwerp besluitvorming plaatsvindt.</text:p>
              </text:section>
              <text:section text:name="artikel_id1-3-2-2-4-3-13" text:style-name="artikel">
                <text:p text:style-name="artikel_kop_titel"><text:span text:style-name="artikel_kop_label">Artikel</text:span> <text:span text:style-name="artikel_kop_nr">30. </text:span> 
                  <text:span text:style-name="nadrukondlijn">Spreekregels, handhaven vergaderorde </text:span>
                </text:p>
                <text:list text:style-name="id1-3-2-2-4-3-13-2">
                  <text:list-item text:style-override="id1-3-2-2-4-3-13-2">
                    <text:number> 1. </text:number>
                    <text:p text:style-name="al">Geen lid voert het woord zonder dat het aan de voorzitter gevraagd en van deze gekregen te hebben.</text:p>
                  </text:list-item>
                  <text:list-item text:style-override="id1-3-2-2-4-3-13-3">
                    <text:number> 2. </text:number>
                    <text:p text:style-name="al">De voorzitter verleent voor het geheel van de vergaderingen ter behandeling van de Voorjaarsnota en de begroting het woord op volgorde van grootte van de fracties. Voor het geheel van de overige vergaderingen verleent de voorzitter het woord (kloksgewijs) conform de loting ten behoeve van eventuele stemmingen. Van deze volgorde kan worden afgeweken wanneer een lid het woord vraagt voor een persoonlijk feit of voor het indienen van een voorstel van orde. De voorzitter verleent het woord over een persoonlijke feit of voorstel van orde niet dan nadat het betrokken lid een beknopte aanduiding van dat feit heeft gegeven. </text:p>
                  </text:list-item>
                  <text:list-item text:style-override="id1-3-2-2-4-3-13-4">
                    <text:number> 3. </text:number>
                    <text:p text:style-name="al">Een lid dat aan het woord is mag in zijn rede niet worden gestoord door iemand anders ter vergadering aanwezig, tenzij de voorzitter het nodig oordeelt hem aan het opvolgen van dit reglement te herinneren. Interrupties zijn toegestaan, tenzij de voorzitter beslist, dat een spreker zijn betoog zonder verdere interrupties zal afronden. </text:p>
                  </text:list-item>
                  <text:list-item text:style-override="id1-3-2-2-4-3-13-5">
                    <text:number> 4. </text:number>
                    <text:p text:style-name="al"/>
                    <text:list text:style-name="id1-3-2-2-4-3-13-5-3">
                      <text:list-item text:style-override="id1-3-2-2-4-3-13-5-3-1">
                        <text:number>a.</text:number>
                        <text:p text:style-name="al">Indien een lid zich beledigende of onbetamelijke uitdrukkingen veroorlooft, afwijkt van het onderwerp in behandeling, een spreker herhaaldelijk interrumpeert, dan wel anderszins de orde verstoort, roept de voorzitter dat lid tot de orde. Indien het desbetreffende lid hieraan geen gevolg geeft, kan de voorzitter hem gedurende de vergadering, waarin dat plaatsvindt, over het onderwerp het woord ontzeggen.</text:p>
                      </text:list-item>
                      <text:list-item text:style-override="id1-3-2-2-4-3-13-5-3-2">
                        <text:number>b.</text:number>
                        <text:p text:style-name="al">Onder ‘beledigende of onbetamelijke uitdrukkingen’ worden in ieder geval begrepen het doen van uitlatingen of uitingen, in welke vorm dan ook, met racistisch, seksistisch of anderszins discriminatoir karakter.</text:p>
                      </text:list-item>
                      <text:list-item text:style-override="id1-3-2-2-4-3-13-5-3-3">
                        <text:number>c.</text:number>
                        <text:p text:style-name="al">De voorzitter kan ter handhaving van de orde de vergadering voor een door hem te bepalen tijd schorsen en – indien na de heropening de orde opnieuw wordt verstoord – de vergadering sluiten.</text:p>
                      </text:list-item>
                      <text:list-item text:style-override="id1-3-2-2-4-3-13-5-3-4">
                        <text:number>d.</text:number>
                        <text:p text:style-name="al">De voorzitter kan voorstellen om een lid dat door zijn gedragingen de regelde gang van zaken belemmert, uit te sluiten van verdere bijwoning van de vergadering. Over dit voorstel wordt niet beraadslaagd. Onmiddellijk na aanneming van het voorstel verlaat dat lid de vergadering. Ingeval van weigering zorgt de voorzitter ervoor dat het lid uit de vergaderzaal wordt verwijderd.</text:p>
                      </text:list-item>
                    </text:list>
                  </text:list-item>
                  <text:list-item text:style-override="id1-3-2-2-4-3-13-6">
                    <text:number> 5. </text:number>
                    <text:p text:style-name="al">De voorzitter kan het woord verlenen aan de secretaris of aan andere ambtenaren.</text:p>
                  </text:list-item>
                  <text:list-item text:style-override="id1-3-2-2-4-3-13-7">
                    <text:number> 6. </text:number>
                    <text:p text:style-name="al">De leden spreken vanaf hun plaats en met behulp van een microfoon en richten zich tot de voorzitter.</text:p>
                  </text:list-item>
                  <text:list-item text:style-override="id1-3-2-2-4-3-13-8">
                    <text:number> 7. </text:number>
                    <text:p text:style-name="al">Bij bijzondere gelegenheden kan de voorzitter bepalen dat de leden vanaf een andere plaats spreken.</text:p>
                  </text:list-item>
                  <text:list-item text:style-override="id1-3-2-2-4-3-13-9">
                    <text:number> 8. </text:number>
                    <text:p text:style-name="al">Indien een spreker bij de behandeling van een voorstel ter verduidelijking van zijn woorden van hulpmiddelen gebruik wenst te maken, behoeft hij daartoe toestemming van de voorzitter.</text:p>
                  </text:list-item>
                  <text:list-item text:style-override="id1-3-2-2-4-3-13-10">
                    <text:number> 9. </text:number>
                    <text:p text:style-name="al">De voorzitter kan, gehoord het algemeen bestuur, bij de aanvang of tijdens de beraadslaging over enig onderwerp regels stellen ten aanzien van de spreektijd van de leden.</text:p>
                  </text:list-item>
                  <text:list-item text:style-override="id1-3-2-2-4-3-13-11">
                    <text:number> 10. </text:number>
                    <text:p text:style-name="al">Zodra de aan een lid gegeven spreektijd is verstreken, nodigt de voorzitter dat lid uit zijn rede te beëindigen. Het lid is gehouden daaraan terstond gevolg te geven.</text:p>
                  </text:list-item>
                </text:list>
              </text:section>
              <text:section text:name="artikel_id1-3-2-2-4-3-14" text:style-name="artikel">
                <text:p text:style-name="artikel_kop_titel"><text:span text:style-name="artikel_kop_label">Artikel</text:span> <text:span text:style-name="artikel_kop_nr">31. </text:span> 
                  <text:span text:style-name="nadrukondlijn">Spreektermijnen en spreektijd</text:span>
                </text:p>
                <text:list text:style-name="id1-3-2-2-4-3-14-2">
                  <text:list-item text:style-override="id1-3-2-2-4-3-14-2">
                    <text:number> 1. </text:number>
                    <text:p text:style-name="al">De beraadslaging geschiedt als regel in twee, echter indien het algemeen bestuur dit wenst, in drie termijnen.</text:p>
                  </text:list-item>
                  <text:list-item text:style-override="id1-3-2-2-4-3-14-3">
                    <text:number> 2. </text:number>
                    <text:p text:style-name="al">Een lid mag in een termijn niet meer dan één maal het woord voeren over hetzelfde onderwerp of voorstel.</text:p>
                  </text:list-item>
                  <text:list-item text:style-override="id1-3-2-2-4-3-14-4">
                    <text:number> 3. </text:number>
                    <text:p text:style-name="al">De spreektijd in het kader van de jaarlijkse behandeling van de voorjaarsnota – en begrotingsbehandeling is per fractie maximaal 10 minuten in de eerste termijn en tot maximaal 5 minuten in de tweede termijn. Er is ruimte voor korte interrupties die niet van de spreektijd afgaat van de fractie die aan het woord is. De spreektijd per dagelijks bestuurslid is beperkt tot maximaal 7,5 minuut in de eerste termijn en tot maximaal 5 minuten in de tweede termijn. Hoewel het dagelijks bestuur ook kan kiezen om de portefeuillehouder van financiën meer spreektijd te geven, hetgeen ten koste gaat van de spreektijd van de overige dagelijks bestuursleden. </text:p>
                  </text:list-item>
                  <text:list-item text:style-override="id1-3-2-2-4-3-14-5">
                    <text:number> 4. </text:number>
                    <text:p text:style-name="al">Het bepaalde in het tweede lid is niet van toepassing op leden van het dagelijks bestuur en op de leden die een (sub)amendement, een motie of een initiatiefvoorstel hebben ingediend.</text:p>
                  </text:list-item>
                  <text:list-item text:style-override="id1-3-2-2-4-3-14-6">
                    <text:number> 5. </text:number>
                    <text:p text:style-name="al">Het Algemeen Bestuur kan besluiten van de hiervoor vastgestelde spreektijdregeling af te wijken.</text:p>
                  </text:list-item>
                  <text:list-item text:style-override="id1-3-2-2-4-3-14-7">
                    <text:number> 6. </text:number>
                    <text:p text:style-name="al">Na sluiting van de beraadslaging wordt zo nodig over het aan de orde gestelde onderwerp gestemd.</text:p>
                  </text:list-item>
                </text:list>
              </text:section>
              <text:section text:name="artikel_id1-3-2-2-4-3-15" text:style-name="artikel">
                <text:p text:style-name="artikel_kop_titel"><text:span text:style-name="artikel_kop_label">Artikel</text:span> <text:span text:style-name="artikel_kop_nr">32. </text:span> 
                  <text:span text:style-name="nadrukondlijn">Beraadslaging; wijze, schorsing en sluiting</text:span>
                </text:p>
                <text:list text:style-name="id1-3-2-2-4-3-15-2">
                  <text:list-item text:style-override="id1-3-2-2-4-3-15-2">
                    <text:number> 1. </text:number>
                    <text:p text:style-name="al">Bij beraadslaging over keuren, verordeningen, reglementen, begrotingen, rekeningen en andere in artikelen of in onderdelen verdeelde stukken wordt door de voorzitter eerst gelegenheid geboden tot algemene beschouwingen over het aan de orde zijnde onderwerp alvorens beraadslaging plaatsvindt.</text:p>
                  </text:list-item>
                  <text:list-item text:style-override="id1-3-2-2-4-3-15-3">
                    <text:number> 2. </text:number>
                    <text:p text:style-name="al">De voorzitter kan, al dan niet op verzoek van een lid van het algemeen bestuur, besluiten de beraadslaging voor een door hem te bepalen tijd te schorsen teneinde het dagelijks bestuur of de leden de gelegenheid te geven tot onderling nader beraad. De beraadslagingen worden hervat nadat de schorsingsperiode verstreken is.</text:p>
                  </text:list-item>
                  <text:list-item text:style-override="id1-3-2-2-4-3-15-4">
                    <text:number> 3. </text:number>
                    <text:p text:style-name="al">Wanneer de voorzitter van oordeel is, dat een voorstel voldoende is besproken, sluit hij de beraadslaging, tenzij het algemeen bestuur voortzetting wenst.</text:p>
                  </text:list-item>
                  <text:list-item text:style-override="id1-3-2-2-4-3-15-5">
                    <text:number> 4. </text:number>
                    <text:p text:style-name="al">De voorzitter kan toelaten dat na de sluiting van de beraadslagingen korte stemverklaringen worden afgelegd.</text:p>
                  </text:list-item>
                </text:list>
              </text:section>
              <text:section text:name="artikel_id1-3-2-2-4-3-16" text:style-name="artikel">
                <text:p text:style-name="artikel_kop_titel"><text:span text:style-name="artikel_kop_label">Artikel</text:span> <text:span text:style-name="artikel_kop_nr">33. </text:span> 
                  <text:span text:style-name="nadrukondlijn">Beslissing</text:span>
                </text:p>
                <text:p text:style-name="al">Nadat de beraadslaging is gesloten, vindt, na een stemming over eventuele amendementen, de stemming plaats over het voorstel, zoals het dan luidt, in zijn geheel, tenzij geen stemming wordt gevraagd.</text:p>
              </text:section>
            </text:section>
            <text:section text:name="paragraaf_id1-3-2-2-4-4" text:style-name="paragraaf">
              <text:p text:style-name="paragraaf_kop"><text:span text:style-name="label"> Paragraaf </text:span> <text:span text:style-name="nr">3. </text:span> 
                <text:span text:style-name="nadrukvet">Procedures bij stemmingen</text:span>
              </text:p>
              <text:section text:name="artikel_id1-3-2-2-4-4-2" text:style-name="artikel">
                <text:p text:style-name="artikel_kop_titel"><text:span text:style-name="artikel_kop_label">Artikel</text:span> <text:span text:style-name="artikel_kop_nr">34. </text:span> 
                  <text:span text:style-name="nadrukondlijn">Stemmen algemeen</text:span>
                </text:p>
                <text:list text:style-name="id1-3-2-2-4-4-2-2">
                  <text:list-item text:style-override="id1-3-2-2-4-4-2-2">
                    <text:number> 1. </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4-4-2-3">
                    <text:number> 2. </text:number>
                    <text:p text:style-name="al">In de vergadering aanwezige leden kunnen aantekening in de notulen vragen, dat zij geacht willen worden te hebben tegengestemd of zich ex artikel 38a van de Wet stemming dienen onthouden.</text:p>
                  </text:list-item>
                  <text:list-item text:style-override="id1-3-2-2-4-4-2-4">
                    <text:number> 3. </text:number>
                    <text:p text:style-name="al">Geen van de leden onthoudt zich van stemming, anders dan in de gevallen van artikel 38a van de Wet. De reden van onthouding wordt in het verslag aangetekend.</text:p>
                  </text:list-item>
                  <text:list-item text:style-override="id1-3-2-2-4-4-2-5">
                    <text:number> 4. </text:number>
                    <text:p text:style-name="al">Indien door een of meerdere leden stemming wordt gevraagd, doet de voorzitter daarvan mededeling: de stemming vindt plaats bij handopsteking. De voorzitter verzoekt eerst de leden die voor zijn een hand op te steken; daarna verzoekt hij de leden die tegen zijn een hand op te steken. Wanneer de uitslag naar het oordeel van de voorzitter of slechts één lid niet duidelijk is, geschiedt alsnog stemming bij hoofdelijke oproeping.</text:p>
                  </text:list-item>
                  <text:list-item text:style-override="id1-3-2-2-4-4-2-6">
                    <text:number> 5. </text:number>
                    <text:p text:style-name="al">In afwijking van het vierde lid, vindt er hoofdelijke stemming plaats indien een lid daarom vraagt. Bij hoofdelijke stemming worden de volgende regels in acht genomen: </text:p>
                    <text:list text:style-name="id1-3-2-2-4-4-2-6-3">
                      <text:list-item text:style-override="id1-3-2-2-4-4-2-6-3-1">
                        <text:number>a.</text:number>
                        <text:p text:style-name="al"> De voorzitter of secretaris roept de leden bij naam op hun stem uit te brengen. </text:p>
                      </text:list-item>
                      <text:list-item text:style-override="id1-3-2-2-4-4-2-6-3-2">
                        <text:number>b.</text:number>
                        <text:p text:style-name="al"> De stemming begint bij het lid met het volgnummer van de presentielijst dat daartoe bij loting is aangewezen. Indien het getrokken nummer een lid betreft, dat of niet aanwezig is, of niet bevoegd is om aan de stemming deel te nemen, vangt de stemming aan bij het stembevoegde lid dat op de presentielijst volgt op het eerst bedoelde lid. </text:p>
                      </text:list-item>
                      <text:list-item text:style-override="id1-3-2-2-4-4-2-6-3-3">
                        <text:number>c.</text:number>
                        <text:p text:style-name="al">Ieder ter vergadering aanwezig lid dat zich niet van deelneming aan de stemming moet onthouden, is verplicht zijn stem uit te brengen. </text:p>
                      </text:list-item>
                      <text:list-item text:style-override="id1-3-2-2-4-4-2-6-3-4">
                        <text:number>d.</text:number>
                        <text:p text:style-name="al"> De leden brengen hun stem uit door het woord ‘voor’ of ‘tegen’ uit te spreken, zonder enige toevoeging. </text:p>
                      </text:list-item>
                      <text:list-item text:style-override="id1-3-2-2-4-4-2-6-3-5">
                        <text:number>e.</text:number>
                        <text:p text:style-name="al"> 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
                  </text:list-item>
                  <text:list-item text:style-override="id1-3-2-2-4-4-2-7">
                    <text:number> 6. </text:number>
                    <text:p text:style-name="al">De voorzitter deelt de uitslag na afloop van de stemming direct mee, met vermelding van het aantal voor en tegen uitgebrachte stemmen. Hij doet daarbij tevens mededeling van het genomen besluit.</text:p>
                  </text:list-item>
                  <text:list-item text:style-override="id1-3-2-2-4-4-2-8">
                    <text:number> 7. </text:number>
                    <text:p text:style-name="al">Tenzij de vergadering voltallig is, wordt bij staking van stemmen over zaken het nemen van een besluit uitgesteld tot een volgende vergadering, waarin de beraadslagingen kunnen worden heropend.</text:p>
                  </text:list-item>
                  <text:list-item text:style-override="id1-3-2-2-4-4-2-9">
                    <text:number> 8. </text:number>
                    <text:p text:style-name="al">Indien de stemmen staken in een voltallige vergadering of voor de tweede maal over hetzelfde voorstel, wordt het voorstel geacht niet te zijn aangenomen.</text:p>
                  </text:list-item>
                  <text:list-item text:style-override="id1-3-2-2-4-4-2-10">
                    <text:number> 9. </text:number>
                    <text:p text:style-name="al">Onder een voltallige vergadering wordt voor de toepassing van dit artikel verstaan een vergadering, waarin alle zitting hebbende leden aanwezig zijn.</text:p>
                  </text:list-item>
                </text:list>
              </text:section>
              <text:section text:name="artikel_id1-3-2-2-4-4-3" text:style-name="artikel">
                <text:p text:style-name="artikel_kop_titel"><text:span text:style-name="artikel_kop_label">Artikel</text:span> <text:span text:style-name="artikel_kop_nr">35. </text:span> 
                  <text:span text:style-name="nadrukondlijn">Stemmen over amendementen en moties</text:span>
                </text:p>
                <text:list text:style-name="id1-3-2-2-4-4-3-2">
                  <text:list-item text:style-override="id1-3-2-2-4-4-3-2">
                    <text:number> 1. </text:number>
                    <text:p text:style-name="al">Indien een amendement op een voorstel is ingediend, wordt eerst over dat amendement gestemd.</text:p>
                  </text:list-item>
                  <text:list-item text:style-override="id1-3-2-2-4-4-3-3">
                    <text:number> 2. </text:number>
                    <text:p text:style-name="al">Indien op een amendement een subamendement is ingediend, wordt eerst over dat subamendement gestemd en vervolgens over het amendement zoals dat na die stemming luidt.</text:p>
                  </text:list-item>
                  <text:list-item text:style-override="id1-3-2-2-4-4-3-4">
                    <text:number> 3. </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e in stemming wordt gebracht.</text:p>
                  </text:list-item>
                  <text:list-item text:style-override="id1-3-2-2-4-4-3-5">
                    <text:number> 4. </text:number>
                    <text:p text:style-name="al">Indien aangaande een voorstel een motie is ingediend, wordt eerst over het voorstel gestemd en vervolgens over de motie.</text:p>
                  </text:list-item>
                </text:list>
              </text:section>
              <text:section text:name="artikel_id1-3-2-2-4-4-4" text:style-name="artikel">
                <text:p text:style-name="artikel_kop_titel"><text:span text:style-name="artikel_kop_label">Artikel</text:span> <text:span text:style-name="artikel_kop_nr">36. </text:span> 
                  <text:span text:style-name="nadrukondlijn">Stemmen over personen</text:span>
                </text:p>
                <text:list text:style-name="id1-3-2-2-4-4-4-2">
                  <text:list-item text:style-override="id1-3-2-2-4-4-4-2">
                    <text:number> 1. </text:number>
                    <text:p text:style-name="al">Voor stemmingen over benoemingen, voordrachten of aanbevelingen van personen benoemt de voorzitter drie leden tot stembureau.</text:p>
                  </text:list-item>
                  <text:list-item text:style-override="id1-3-2-2-4-4-4-3">
                    <text:number> 2. </text:number>
                    <text:p text:style-name="al">Er hebben zoveel stemmingen plaats als er personen zijn te benoemen, voor te dragen of aan te bevelen. Het algemeen bestuur kan op voorstel van de voorzitter beslissen dat bepaalde stemmingen worden samengevat op een briefje. </text:p>
                  </text:list-item>
                  <text:list-item text:style-override="id1-3-2-2-4-4-4-4">
                    <text:number> 3. </text:number>
                    <text:p text:style-name="al">Het stembriefje vermeldt de naam van de persoon die de voorkeur van het lid heeft en dient gesloten en niet ondertekend te zijn. </text:p>
                  </text:list-item>
                  <text:list-item text:style-override="id1-3-2-2-4-4-4-5">
                    <text:number> 4. </text:number>
                    <text:p text:style-name="al">Het stembureau onderzoekt of het aantal ingeleverde stembriefjes gelijk is aan het aantal leden dat verplicht is een stembriefje in te leveren. Wanneer de aantallen niet gelijk zijn, worden de stembriefjes vernietigd zonder deze te openen en wordt een nieuwe stemming gehouden. </text:p>
                  </text:list-item>
                  <text:list-item text:style-override="id1-3-2-2-4-4-4-6">
                    <text:number> 5. </text:number>
                    <text:p text:style-name="al">Voor het bepalen van de volstrekte meerderheid als bedoeld in 38c van de Wet worden geacht geen stem te hebben uitgebracht die leden die geen behoorlijk stembriefje hebben ingeleverd. Onder een niet behoorlijk ingevuld stembriefje wordt verstaan: </text:p>
                    <text:list text:style-name="id1-3-2-2-4-4-4-6-3">
                      <text:list-item text:style-override="id1-3-2-2-4-4-4-6-3-1">
                        <text:number>a.</text:number>
                        <text:p text:style-name="al"> een blanco ingevuld stembriefje;</text:p>
                      </text:list-item>
                      <text:list-item text:style-override="id1-3-2-2-4-4-4-6-3-2">
                        <text:number>b.</text:number>
                        <text:p text:style-name="al">een ondertekend stembriefje; </text:p>
                      </text:list-item>
                      <text:list-item text:style-override="id1-3-2-2-4-4-4-6-3-3">
                        <text:number>c.</text:number>
                        <text:p text:style-name="al"> een stembriefje waarop meer dan één naam is vermeld, tenzij de stemming verschillende vacatures betreft; </text:p>
                      </text:list-item>
                      <text:list-item text:style-override="id1-3-2-2-4-4-4-6-3-4">
                        <text:number>d.</text:number>
                        <text:p text:style-name="al">een stembriefje waarbij, indien het een benoeming op voordracht betreft, op een persoon wordt gestemd die niet is voorgedragen; </text:p>
                      </text:list-item>
                      <text:list-item text:style-override="id1-3-2-2-4-4-4-6-3-5">
                        <text:number>e.</text:number>
                        <text:p text:style-name="al"> een stembriefje waarbij op een andere persoon wordt gestemd dan die waartoe de stemming is beperkt.</text:p>
                      </text:list-item>
                    </text:list>
                  </text:list-item>
                  <text:list-item text:style-override="id1-3-2-2-4-4-4-7">
                    <text:number> 6. </text:number>
                    <text:p text:style-name="al">De inhoud van elk stembriefje wordt door een van de leden van het stembureau duidelijk verstaanbaar voorgelezen, door een ander nagezien en door de derde opgetekend. In geval van twijfel over de inhoud van een stembriefje beslist het algemeen bestuur, op voorstel van de voorzitter.</text:p>
                  </text:list-item>
                  <text:list-item text:style-override="id1-3-2-2-4-4-4-8">
                    <text:number> 7. </text:number>
                    <text:p text:style-name="al">Een van de leden van het stembureau meldt de uitslag van de stemming aan de voorzitter. De voorzitter maakt de uitslag van de stemming bekend.</text:p>
                  </text:list-item>
                  <text:list-item text:style-override="id1-3-2-2-4-4-4-9">
                    <text:number> 8. </text:number>
                    <text:p text:style-name="al">Onder de zorg van de secretaris worden de stembriefjes onmiddellijk na vaststelling van de uitslag vernietigd.</text:p>
                  </text:list-item>
                </text:list>
              </text:section>
              <text:section text:name="artikel_id1-3-2-2-4-4-5" text:style-name="artikel">
                <text:p text:style-name="artikel_kop_titel"><text:span text:style-name="artikel_kop_label">Artikel</text:span> <text:span text:style-name="artikel_kop_nr">37. </text:span> 
                  <text:span text:style-name="nadrukondlijn">Herstemming over personen </text:span>
                </text:p>
                <text:list text:style-name="id1-3-2-2-4-4-5-2">
                  <text:list-item text:style-override="id1-3-2-2-4-4-5-2">
                    <text:number> 1. </text:number>
                    <text:p text:style-name="al">Wanneer bij de eerste stemming niemand de volstrekte meerderheid heeft verkregen, wordt tot een tweede stemming overgegaan.</text:p>
                  </text:list-item>
                  <text:list-item text:style-override="id1-3-2-2-4-4-5-3">
                    <text:number> 2. </text:number>
                    <text:p text:style-name="al">Wanneer ook bij deze tweede stemming door niemand de volstrekte meerderheid is verkregen, heeft een derde stemming plaats tussen de twee personen, die bij de tweede stemming de meeste stemmen op zich hebben verenigd (herstemming). Zijn bij de tweede stemming de meeste stemmen over meer dan twee personen verdeeld, dan wordt bij een tussenstemming uitgemaakt tussen welke twee personen de derde stemming zal plaatsvinden.</text:p>
                  </text:list-item>
                  <text:list-item text:style-override="id1-3-2-2-4-4-5-4">
                    <text:number> 3. </text:number>
                    <text:p text:style-name="al">Indien bij tussenstemming of bij de derde stemming de stemmen staken, beslist direct het lot.</text:p>
                  </text:list-item>
                </text:list>
              </text:section>
              <text:section text:name="artikel_id1-3-2-2-4-4-6" text:style-name="artikel">
                <text:p text:style-name="artikel_kop_titel"><text:span text:style-name="artikel_kop_label">Artikel</text:span> <text:span text:style-name="artikel_kop_nr">38. </text:span> 
                  <text:span text:style-name="nadrukondlijn">Beslissing door het lot</text:span>
                </text:p>
                <text:list text:style-name="id1-3-2-2-4-4-6-2">
                  <text:list-item text:style-override="id1-3-2-2-4-4-6-2">
                    <text:number> 1. </text:number>
                    <text:p text:style-name="al">Wanneer het lot moet beslissen, worden de namen van hen tussen wie de beslissing moet plaatshebben, door de voorzitter op afzonderlijke, geheel gelijke, briefjes geschreven.</text:p>
                  </text:list-item>
                  <text:list-item text:style-override="id1-3-2-2-4-4-6-3">
                    <text:number> 2. </text:number>
                    <text:p text:style-name="al">Deze briefjes worden, nadat zij door het stembureau zijn gecontroleerd, op gelijke wijze gevouwen, in een stembokaal gedeponeerd en omgeschud.</text:p>
                  </text:list-item>
                  <text:list-item text:style-override="id1-3-2-2-4-4-6-4">
                    <text:number> 3. </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5" text:style-name="hoofdstuk">
            <text:p text:style-name="hoofdstuk_kop"><text:span text:style-name="label"> Hoofdstuk </text:span> <text:span text:style-name="nr">4. </text:span> 
              <text:span text:style-name="nadrukvet">Rechten van leden</text:span>
            </text:p>
            <text:section text:name="artikel_id1-3-2-2-5-2" text:style-name="artikel">
              <text:p text:style-name="artikel_kop_titel"><text:span text:style-name="artikel_kop_label">Artikel</text:span> <text:span text:style-name="artikel_kop_nr">39. </text:span> 
                <text:span text:style-name="nadrukondlijn">Amendementen</text:span>
              </text:p>
              <text:list text:style-name="id1-3-2-2-5-2-2">
                <text:list-item text:style-override="id1-3-2-2-5-2-2">
                  <text:number> 1. </text:number>
                  <text:p text:style-name="al">Ieder lid dat in de vergadering aanwezig is, is bevoegd – tot het sluiten van de beraadslagingen - amendementen in te dienen op voorgestelde besluiten en op een amendement dat door een lid is ingediend (subamendement). Een amendement kan het voorstel inhouden om een geagendeerd voorstel in een of meer onderdelen te splitsen, waarover afzonderlijk besluitvorming plaats zal vinden.</text:p>
                </text:list-item>
                <text:list-item text:style-override="id1-3-2-2-5-2-3">
                  <text:number> 2. </text:number>
                  <text:p text:style-name="al">Elk (sub)amendement en elk voorstel moet, om in behandeling te worden genomen, schriftelijk of elektronisch bij de voorzitter worden ingediend, tenzij de voorzitter – met het oog op het eenvoudige karakter van het voorgestelde – oordeelt, dat met een mondelinge indiening kan worden volstaan.</text:p>
                </text:list-item>
                <text:list-item text:style-override="id1-3-2-2-5-2-4">
                  <text:number> 3. </text:number>
                  <text:p text:style-name="al">Een voorgenomen amendement wordt bij voorkeur 24 uur voorafgaand aan de vergadering aan alle fracties kenbaar gemaakt. De feitelijke indiening dient overeenkomstig de leden 1 en 2 ter vergadering plaats te vinden. </text:p>
                </text:list-item>
                <text:list-item text:style-override="id1-3-2-2-5-2-5">
                  <text:number> 4. </text:number>
                  <text:p text:style-name="al">Elk amendement moet, om in behandeling te worden genomen, door ten minste twee andere leden worden ondersteund. Alleen beraadslaagd kan worden over amendementen die ingediend zijn door leden die de presentielijst getekend hebben en in de vergadering aanwezig zijn.</text:p>
                </text:list-item>
                <text:list-item text:style-override="id1-3-2-2-5-2-6">
                  <text:number> 5. </text:number>
                  <text:p text:style-name="al">De behandeling van een amendement op een voorgesteld besluit vindt tegelijk met de beraadslaging daarover plaats. </text:p>
                </text:list-item>
                <text:list-item text:style-override="id1-3-2-2-5-2-7">
                  <text:number> 6. </text:number>
                  <text:p text:style-name="al">Een amendement dient zodanig te zijn geformuleerd dat de tekst ervan direct geschikt is om in het ontwerpbesluit te worden opgenomen. </text:p>
                </text:list-item>
                <text:list-item text:style-override="id1-3-2-2-5-2-8">
                  <text:number> 7. </text:number>
                  <text:p text:style-name="al">Intrekking, door de indiener(s), van het (sub)amendement is mogelijk, totdat de besluitvorming door de vergadering heeft plaatsgevonden.</text:p>
                </text:list-item>
              </text:list>
            </text:section>
            <text:section text:name="artikel_id1-3-2-2-5-3" text:style-name="artikel">
              <text:p text:style-name="artikel_kop_titel"><text:span text:style-name="artikel_kop_label">Artikel</text:span> <text:span text:style-name="artikel_kop_nr">40. </text:span> 
                <text:span text:style-name="nadrukondlijn">Moties</text:span>
              </text:p>
              <text:list text:style-name="id1-3-2-2-5-3-2">
                <text:list-item text:style-override="id1-3-2-2-5-3-2">
                  <text:number> 1. </text:number>
                  <text:p text:style-name="al">Ieder lid dat ter vergadering aanwezig is, kan een motie indienen. Onder een motie wordt verstaan een korte, gemotiveerde verklaring waarin een oordeel, een gevoelen of een wens namens de leden van het algemeen bestuur wordt uitgesproken, dan wel waarin het dagelijks bestuur wordt uitgenodigd iets te doen of na te laten.</text:p>
                </text:list-item>
                <text:list-item text:style-override="id1-3-2-2-5-3-3">
                  <text:number> 2. </text:number>
                  <text:p text:style-name="al">Een voorgenomen motie wordt bij voorkeur 24 uur voorafgaand aan de vergadering aan alle fracties kenbaar gemaakt. De feitelijke indiening dient overeenkomstig de leden 1 en 3 ter vergadering plaats te vinden.</text:p>
                </text:list-item>
                <text:list-item text:style-override="id1-3-2-2-5-3-4">
                  <text:number> 3. </text:number>
                  <text:p text:style-name="al">Een motie moet, om in behandeling te worden genomen schriftelijk bij de voorzitter worden ingediend. Zij moet, om in behandeling te worden genomen, door ten minste twee andere leden worden ondersteund. </text:p>
                </text:list-item>
                <text:list-item text:style-override="id1-3-2-2-5-3-5">
                  <text:number> 3. </text:number>
                  <text:p text:style-name="al">De behandeling van een motie over een aanhangig onderwerp of voorstel vindt tegelijk met de beraadslaging daarover plaats. </text:p>
                </text:list-item>
                <text:list-item text:style-override="id1-3-2-2-5-3-6">
                  <text:number> 4. </text:number>
                  <text:p text:style-name="al">De behandeling van een motie over een niet op de agenda opgenomen onderwerp vindt plaats nadat alle op de agenda voorkomende onderwerpen zijn behandeld, tenzij het algemeen bestuur op voorstel van de voorzitter of een lid anders besluit.</text:p>
                </text:list-item>
                <text:list-item text:style-override="id1-3-2-2-5-3-7">
                  <text:number> 5. </text:number>
                  <text:p text:style-name="al">Intrekking, door de indiener(s) van de motie, is mogelijk, totdat de besluitvorming door de vergadering heeft plaatsgevonden.</text:p>
                </text:list-item>
              </text:list>
            </text:section>
            <text:section text:name="artikel_id1-3-2-2-5-4" text:style-name="artikel">
              <text:p text:style-name="artikel_kop_titel"><text:span text:style-name="artikel_kop_label">Artikel</text:span> <text:span text:style-name="artikel_kop_nr">41. </text:span> 
                <text:span text:style-name="nadrukondlijn">Voorstellen van orde</text:span>
              </text:p>
              <text:list text:style-name="id1-3-2-2-5-4-2">
                <text:list-item text:style-override="id1-3-2-2-5-4-2">
                  <text:number> 1. </text:number>
                  <text:p text:style-name="al">De voorzitter of ieder lid kan tijdens de vergadering mondeling een voorstel van orde doen,                  dat kort kan worden toegelicht.</text:p>
                </text:list-item>
                <text:list-item text:style-override="id1-3-2-2-5-4-3">
                  <text:number> 2. </text:number>
                  <text:p text:style-name="al">Onder een voorstel van orde wordt verstaan een voorstel tot het nemen van een besluit                  betreffende de wijze, het tijdstip of de duur van behandeling van de onderwerpen, die aan                  de orde zijn.</text:p>
                </text:list-item>
                <text:list-item text:style-override="id1-3-2-2-5-4-4">
                  <text:number> 3. </text:number>
                  <text:p text:style-name="al">Over een voorstel van orde beslist het algemeen bestuur onmiddellijk.</text:p>
                </text:list-item>
              </text:list>
            </text:section>
            <text:section text:name="artikel_id1-3-2-2-5-5" text:style-name="artikel">
              <text:p text:style-name="artikel_kop_titel"><text:span text:style-name="artikel_kop_label">Artikel</text:span> <text:span text:style-name="artikel_kop_nr">42. </text:span> 
                <text:span text:style-name="nadrukondlijn">Initiatiefvoorstellen</text:span>
              </text:p>
              <text:list text:style-name="id1-3-2-2-5-5-2">
                <text:list-item text:style-override="id1-3-2-2-5-5-2">
                  <text:number> 1. </text:number>
                  <text:p text:style-name="al">Ieder lid heeft het recht voorstellen aan het algemeen bestuur te doen.</text:p>
                </text:list-item>
                <text:list-item text:style-override="id1-3-2-2-5-5-3">
                  <text:number> 2. </text:number>
                  <text:p text:style-name="al">Om in behandeling te worden genomen moet een initiatiefvoorstel schriftelijk of elektronisch                  bij het dagelijks bestuur zijn ingediend en door ten minste twee andere leden worden                  ondersteund. </text:p>
                </text:list-item>
                <text:list-item text:style-override="id1-3-2-2-5-5-4">
                  <text:number> 3. </text:number>
                  <text:p text:style-name="al">De voorzitter plaats met inachtneming van dit reglement het voorstel op de agenda indien                  het ten minste vier weken voorafgaande aan die vergadering is ingediend. Het dagelijks                  bestuur voorziet het voorstel van advies.</text:p>
                </text:list-item>
                <text:list-item text:style-override="id1-3-2-2-5-5-5">
                  <text:number> 4. </text:number>
                  <text:p text:style-name="al">In spoedeisende gevallen kan het voorstel ook worden ingediend bij de voorzitter en de                  secretaris. Het voorstel moet dan, om in behandeling genomen te kunnen worden, ten                  minste achtenveertig uur voor aanvang van de vergadering schriftelijk bij de voorzitter en de                  secretaris zijn ingediend. Ingevolge artikel 13, vierde lid, plaatst de voorzitter het voorstel op                  de agenda van de eerstvolgende vergadering. </text:p>
                </text:list-item>
                <text:list-item text:style-override="id1-3-2-2-5-5-6">
                  <text:number> 5. </text:number>
                  <text:p text:style-name="al">De behandeling van een voorstel als bedoeld in het vierde lid vindt plaats nadat alle op de                  agenda voorkomende voorstellen en onderwerpen zijn behandeld, tenzij het algemeen                  bestuur oordeelt dat het voorstel met het oog op de orde van de vergadering tezamen met                   een ander geagendeerd voorstel of onderwerp dient te worden behandeld, het voorstel eerst                  dient te worden behandeld in een commissie of voor advies naar het dagelijks bestuur dient                  te worden gezonden. In het laatste geval bepaalt het algemeen bestuur in welke vergadering                  het voorstel opnieuw geagendeerd wordt.</text:p>
                </text:list-item>
                <text:list-item text:style-override="id1-3-2-2-5-5-7">
                  <text:number> 6. </text:number>
                  <text:p text:style-name="al">Zolang een besluit over het voorstel niet is genomen kan het door degene die het voorstel                  heeft ingediend, worden teruggenomen.</text:p>
                </text:list-item>
              </text:list>
            </text:section>
            <text:section text:name="artikel_id1-3-2-2-5-6" text:style-name="artikel">
              <text:p text:style-name="artikel_kop_titel"><text:span text:style-name="artikel_kop_label">Artikel</text:span> <text:span text:style-name="artikel_kop_nr">43. </text:span> 
                <text:span text:style-name="nadrukondlijn">Interpellaties (informatieplicht)</text:span>
              </text:p>
              <text:list text:style-name="id1-3-2-2-5-6-2">
                <text:list-item text:style-override="id1-3-2-2-5-6-2">
                  <text:number> 1. </text:number>
                  <text:p text:style-name="al">Indien een lid van oordeel is dat het dagelijks bestuur, een lid van het dagelijks bestuur of de                  voorzitter over een onderwerp, dat niet op de agenda voorkomt, aan het algemeen bestuur                  inlichtingen dient te verstrekken omtrent het door haar gevoerde bestuur, vraagt deze bij de                  voorzitter een interpellatie aan.</text:p>
                </text:list-item>
                <text:list-item text:style-override="id1-3-2-2-5-6-3">
                  <text:number> 2. </text:number>
                  <text:p text:style-name="al">                Het verzoek tot het houden van een interpellatie wordt, behoudens in naar het oordeel van                  de voorzitter spoedeisende gevallen, ten minste vierentwintig uur voor de aanvang van de                  vergadering schriftelijk bij de voorzitter ingediend. Het verzoek omvat een duidelijke                  omschrijving van het onderwerp waarover inlichtingen worden verlangd alsmede de te                  stellen vragen. Het verzoek dient om in behandeling te worden genomen door ten minste                  twee andere leden te worden ondersteund. </text:p>
                </text:list-item>
                <text:list-item text:style-override="id1-3-2-2-5-6-4">
                  <text:number> 3. </text:number>
                  <text:p text:style-name="al">De voorzitter brengt de inhoud van het verzoek zo spoedig mogelijk ter kennis van de overige                  leden en stelt het aan de orde bij de aanvang van de eerstvolgende vergadering. Het                  algemeen bestuur bepaalt op voorstel van de voorzitter wanneer tijdens de vergadering de                  interpellatie zal worden gehouden.</text:p>
                </text:list-item>
                <text:list-item text:style-override="id1-3-2-2-5-6-5">
                  <text:number> 4. </text:number>
                  <text:p text:style-name="al">In eerste spreektermijn voert uitsluitend de interpellant het woord.</text:p>
                </text:list-item>
                <text:list-item text:style-override="id1-3-2-2-5-6-6">
                  <text:number> 5. </text:number>
                  <text:p text:style-name="al">Na de beantwoording van de gestelde vragen kunnen ook andere leden aanvullende                  opmerkingen maken over het aanhangige onderwerp of daaromtrent vragen stellen. </text:p>
                </text:list-item>
                <text:list-item text:style-override="id1-3-2-2-5-6-7">
                  <text:number> 6. </text:number>
                  <text:p text:style-name="al">De interpellant voert niet meer dan tweemaal het woord, de overige leden niet meer dan                  eenmaal, tenzij het algemeen bestuur of de voorzitter hiertoe verlof geeft.</text:p>
                </text:list-item>
              </text:list>
            </text:section>
            <text:section text:name="artikel_id1-3-2-2-5-7" text:style-name="artikel">
              <text:p text:style-name="artikel_kop_titel"><text:span text:style-name="artikel_kop_label">Artikel</text:span> <text:span text:style-name="artikel_kop_nr">44. </text:span> 
                <text:span text:style-name="nadrukondlijn">Schriftelijke vragen (schriftelijke beantwoording vragen)</text:span>
              </text:p>
              <text:list text:style-name="id1-3-2-2-5-7-2">
                <text:list-item text:style-override="id1-3-2-2-5-7-2">
                  <text:number> 1. </text:number>
                  <text:p text:style-name="al">Ieder lid kan te allen tijde zonder verlof van het algemeen bestuur aan het dagelijks bestuur                  en de voorzitter schriftelijk of elektronisch vragen stellen.</text:p>
                </text:list-item>
                <text:list-item text:style-override="id1-3-2-2-5-7-3">
                  <text:number> 2. </text:number>
                  <text:p text:style-name="al">Het dagelijks bestuur dan wel de voorzitter beantwoordt de gestelde vragen hetzij schriftelijk                  hetzij elektronisch uiterlijk binnen vijf weken, hetzij mondeling in de eerstvolgende                  vergadering van het algemeen bestuur.</text:p>
                </text:list-item>
                <text:list-item text:style-override="id1-3-2-2-5-7-4">
                  <text:number> 3. </text:number>
                  <text:p text:style-name="al">Indien de voorkeur wordt gegeven aan mondeling beantwoording of indien het dagelijks            bestuur dan wel de voorzitter bezwaar heeft tegen beantwoording van de schriftelijk of                  elektronisch door een lid gestelde vragen, deelt het dagelijks bestuur dan wel de voorzitter                  dit binnen vijf weken schriftelijk of elektronisch en gemotiveerd aan dat lid mede. </text:p>
                </text:list-item>
                <text:list-item text:style-override="id1-3-2-2-5-7-5">
                  <text:number> 4. </text:number>
                  <text:p text:style-name="al">De schriftelijke of elektronische vragen en, ingeval van schriftelijke of elektronische                  beantwoording, ook de antwoorden, worden op gelijke wijze aan de leden van het algemeen                  bestuur toegezonden. </text:p>
                </text:list-item>
              </text:list>
            </text:section>
            <text:p text:style-name="hoofdstuk_bottom"/>
          </text:section>
          <text:section text:name="hoofdstuk_id1-3-2-2-6" text:style-name="hoofdstuk">
            <text:p text:style-name="hoofdstuk_kop"><text:span text:style-name="label"> Hoofdstuk </text:span> <text:span text:style-name="nr">5. </text:span> 
              <text:span text:style-name="nadrukvet">Openbaarheid/Besloten Vergadering</text:span>
            </text:p>
            <text:section text:name="artikel_id1-3-2-2-6-2" text:style-name="artikel">
              <text:p text:style-name="artikel_kop_titel"><text:span text:style-name="artikel_kop_label">Artikel</text:span> <text:span text:style-name="artikel_kop_nr">45. </text:span> 
                <text:span text:style-name="nadrukondlijn">Algemeen</text:span>
              </text:p>
              <text:list text:style-name="id1-3-2-2-6-2-2">
                <text:list-item text:style-override="id1-3-2-2-6-2-2">
                  <text:number> 1. </text:number>
                  <text:p text:style-name="al">De vergaderingen worden in het openbaar gehouden.</text:p>
                </text:list-item>
                <text:list-item text:style-override="id1-3-2-2-6-2-3">
                  <text:number> 2. </text:number>
                  <text:p text:style-name="al">De deuren worden gesloten, wanneer ten minste één vijfde van het aantal leden dat de                   presentielijst heeft ondertekend daarom verzoekt of indien de voorzitter dit nodig oordeelt.</text:p>
                </text:list-item>
                <text:list-item text:style-override="id1-3-2-2-6-2-4">
                  <text:number> 3. </text:number>
                  <text:p text:style-name="al">Het algemeen bestuur beslist vervolgens of met gesloten deuren zal worden vergaderd.</text:p>
                </text:list-item>
                <text:list-item text:style-override="id1-3-2-2-6-2-5">
                  <text:number> 4. </text:number>
                  <text:p text:style-name="al">Op een besloten vergadering zijn de bepalingen van dit reglement van overeenkomstige                  toepassing voor zover deze bepalingen niet strijdig zijn met het besloten karakter van de                  vergadering.</text:p>
                </text:list-item>
                <text:list-item text:style-override="id1-3-2-2-6-2-6">
                  <text:number> 5. </text:number>
                  <text:p text:style-name="al">Het algemeen bestuur kan toestaan dat anderen een besloten vergadering bijwonen. Zij zijn                  verplicht geheimhouding te bewaren over hetgeen tijdens de vergadering aan de orde komt.</text:p>
                </text:list-item>
              </text:list>
            </text:section>
            <text:section text:name="artikel_id1-3-2-2-6-3" text:style-name="artikel">
              <text:p text:style-name="artikel_kop_titel"><text:span text:style-name="artikel_kop_label">Artikel</text:span> <text:span text:style-name="artikel_kop_nr">46. </text:span> 
                <text:span text:style-name="nadrukondlijn">Geheimhouding</text:span>
              </text:p>
              <text:list text:style-name="id1-3-2-2-6-3-2">
                <text:list-item text:style-override="id1-3-2-2-6-3-2">
                  <text:number> 1. </text:number>
                  <text:p text:style-name="al">Voor de afloop van de besloten vergadering beslist het algemeen bestuur of overeenkomstig                  de Wet omtrent de inhoud van de stukken en het verhandelde geheimhouding zal gelden.                  Het algemeen bestuur kan besluiten de geheimhouding op te heffen. </text:p>
                </text:list-item>
                <text:list-item text:style-override="id1-3-2-2-6-3-3">
                  <text:number> 2. </text:number>
                  <text:p text:style-name="al">Indien het algemeen bestuur op grond van het gestelde in artikel 37, vierde lid van de Wet,                  voornemens is de geheimhouding op te heffen, wordt, indien daarom wordt verzocht door                  het orgaan dat de geheimhouding heeft opgelegd, in een besloten vergadering met het                  desbetreffende orgaan overleg gevoerd.</text:p>
                </text:list-item>
              </text:list>
            </text:section>
            <text:section text:name="artikel_id1-3-2-2-6-4" text:style-name="artikel">
              <text:p text:style-name="artikel_kop_titel"><text:span text:style-name="artikel_kop_label">Artikel</text:span> <text:span text:style-name="artikel_kop_nr">47. </text:span> 
                <text:span text:style-name="nadrukondlijn">Notulen besloten vergadering</text:span>
              </text:p>
              <text:list text:style-name="id1-3-2-2-6-4-2">
                <text:list-item text:style-override="id1-3-2-2-6-4-2">
                  <text:number> 1. </text:number>
                  <text:p text:style-name="al">De notulen van een besloten vergadering worden afzonderlijk van die van de openbare                  vergadering gemaakt onder verantwoordelijkheid van de secretaris.</text:p>
                </text:list-item>
                <text:list-item text:style-override="id1-3-2-2-6-4-3">
                  <text:number> 2. </text:number>
                  <text:p text:style-name="al">De notulen van een besloten vergadering waarin omtrent het behandelde geheimhouding is                  opgelegd, worden voorafgaande aan de eerstvolgende openbare vergadering op een te                  onderscheiden wijze aan de leden toegestuurd.</text:p>
                </text:list-item>
                <text:list-item text:style-override="id1-3-2-2-6-4-4">
                  <text:number> 3. </text:number>
                  <text:p text:style-name="al">Deze notulen worden zo spoedig mogelijk in een openbare vergadering vastgesteld als na                  raadpleging van de vergadering blijkt, dat geen van de leden opmerkingen heeft.</text:p>
                </text:list-item>
                <text:list-item text:style-override="id1-3-2-2-6-4-5">
                  <text:number> 4. </text:number>
                  <text:p text:style-name="al">Wanneer de voorzitter blijkt, dat er wel opmerkingen worden gemaakt, dan worden de                 notulen na de openbare vergadering onverwijld in een besloten vergadering vastgesteld.</text:p>
                </text:list-item>
                <text:list-item text:style-override="id1-3-2-2-6-4-6">
                  <text:number> 5. </text:number>
                  <text:p text:style-name="al">De vastgestelde notulen worden door de voorzitter en secretaris ondertekend.</text:p>
                </text:list-item>
              </text:list>
            </text:section>
            <text:p text:style-name="hoofdstuk_bottom"/>
          </text:section>
          <text:section text:name="hoofdstuk_id1-3-2-2-7" text:style-name="hoofdstuk">
            <text:p text:style-name="hoofdstuk_kop"><text:span text:style-name="label"> Hoofdstuk </text:span> <text:span text:style-name="nr">6. </text:span> 
              <text:span text:style-name="nadrukvet">Rechten van derden</text:span>
            </text:p>
            <text:section text:name="artikel_id1-3-2-2-7-2" text:style-name="artikel">
              <text:p text:style-name="artikel_kop_titel"><text:span text:style-name="artikel_kop_label">Artikel</text:span> <text:span text:style-name="artikel_kop_nr">48. </text:span> 
                <text:span text:style-name="nadrukondlijn">Toehoorders en pers</text:span>
              </text:p>
              <text:list text:style-name="id1-3-2-2-7-2-2">
                <text:list-item text:style-override="id1-3-2-2-7-2-2">
                  <text:number> 1. </text:number>
                  <text:p text:style-name="al">De toehoorders en vertegenwoordigers van de pers kunnen uitsluitend op de voor hen                  bestemde plaatsen openbare vergaderingen bijwonen. De voorzitter bepaalt het maximum                  aantal toehoorders dat wordt toegelaten.</text:p>
                </text:list-item>
                <text:list-item text:style-override="id1-3-2-2-7-2-3">
                  <text:number> 2. </text:number>
                  <text:p text:style-name="al">Behoudens het bepaalde in artikel 50 van dit reglement, is hun zowel het spreken als het                  geven van tekenen van goed- of afkeuring verboden alsmede het op enigerlei wijze kenbaar                  maken van hun mening dan wel op andere wijze verstoren van de orde.</text:p>
                </text:list-item>
                <text:list-item text:style-override="id1-3-2-2-7-2-4">
                  <text:number> 3. </text:number>
                  <text:p text:style-name="al">Wanneer overeenkomstig het bepaalde in artikel 35 van de Wet de deuren worden gesloten,                  dienen andere aanwezigen dan personen die vallen onder artikel 45, vijfde lid van dit                  reglement van orde de vergadering te verlaten.</text:p>
                </text:list-item>
              </text:list>
            </text:section>
            <text:section text:name="artikel_id1-3-2-2-7-3" text:style-name="artikel">
              <text:p text:style-name="artikel_kop_titel"><text:span text:style-name="artikel_kop_label">Artikel</text:span> <text:span text:style-name="artikel_kop_nr">49. </text:span> 
                <text:span text:style-name="nadrukondlijn">Geluid- en beeldregistratie</text:span>
              </text:p>
              <text:p text:style-name="al">Degenen die in de vergaderzaal tijdens de vergadering geluid- dan wel beeldregistraties willen maken, doen hiervan mededeling aan de voorzitter en gedragen zich naar zijn aanwijzingen.</text:p>
            </text:section>
            <text:section text:name="artikel_id1-3-2-2-7-4" text:style-name="artikel">
              <text:p text:style-name="artikel_kop_titel"><text:span text:style-name="artikel_kop_label">Artikel</text:span> <text:span text:style-name="artikel_kop_nr">50. </text:span> 
                <text:span text:style-name="nadrukondlijn">Gelegenheid tot spreken</text:span>
              </text:p>
              <text:list text:style-name="id1-3-2-2-7-4-2">
                <text:list-item text:style-override="id1-3-2-2-7-4-2">
                  <text:number> 1. </text:number>
                  <text:p text:style-name="al">De voorzitter stelt toehoorders bij een openbare vergadering op hun verzoek in de                  gelegenheid gezamenlijk gedurende maximaal dertig minuten het woord te voeren, met                  inachtneming van het bepaalde in de volgende leden.</text:p>
                </text:list-item>
                <text:list-item text:style-override="id1-3-2-2-7-4-3">
                  <text:number> 2. </text:number>
                  <text:p text:style-name="al">Het woord kan worden gevoerd over alle geagendeerde onderwerpen, tenzij er sprake is van:       </text:p>
                  <text:list text:style-name="id1-3-2-2-7-4-3-3">
                    <text:list-item text:style-override="id1-3-2-2-7-4-3-3-1">
                      <text:number>a.</text:number>
                      <text:p text:style-name="al">      een besluit van het bestuur waartegen een (bestuurs)rechtelijke procedure open                                 staat of heeft opengestaan;    </text:p>
                    </text:list-item>
                    <text:list-item text:style-override="id1-3-2-2-7-4-3-3-2">
                      <text:number>b.</text:number>
                      <text:p text:style-name="al">           benoemingen, keuzen, voordrachten of aanbevelingen van personen;               </text:p>
                    </text:list-item>
                    <text:list-item text:style-override="id1-3-2-2-7-4-3-3-3">
                      <text:number>c.</text:number>
                      <text:p text:style-name="al">     een onderwerp waarover een klacht ex artikel 9:1 van de Algemene wet                                 bestuursrecht kan of kon worden ingediend.</text:p>
                    </text:list-item>
                  </text:list>
                </text:list-item>
                <text:list-item text:style-override="id1-3-2-2-7-4-4">
                  <text:number> 3. </text:number>
                  <text:p text:style-name="al">Het in het eerste lid bedoeld verzoek dient uiterlijk 24 uur voor het begin van de vergadering                  schriftelijk of elektronisch bij de voorzitter te worden ingediend, onder vermelding van het                  punt waarover men het woord wil voeren. Het spreekrecht geldt alleen voor geagendeerde                  onderwerpen. De verzoeker vermeldt in zijn verzoek naam, adres en telefoonnummer.</text:p>
                </text:list-item>
                <text:list-item text:style-override="id1-3-2-2-7-4-5">
                  <text:number> 4. </text:number>
                  <text:p text:style-name="al">Indien verzocht is het woord te mogen voeren, schorst de voorzitter onmiddellijk na de                  opening de vergadering en stelt de toehoorders, in de volgorde waarin zij hun verzoek                   hebben ingediend, in de gelegenheid het woord te voeren. De voorzitter kan van de volgorde                  afwijken indien dit in het belang is van de orde van de vergadering. </text:p>
                </text:list-item>
                <text:list-item text:style-override="id1-3-2-2-7-4-6">
                  <text:number> 5. </text:number>
                  <text:p text:style-name="al">Voor ieder van de toehoorders die in de gelegenheid zijn gesteld het woord te voeren, geldt                  een spreektijd van maximaal vijf minuten. De voorzitter verdeelt de spreektijd evenredig over                  de sprekers als er meer dan zes sprekers zijn. </text:p>
                </text:list-item>
                <text:list-item text:style-override="id1-3-2-2-7-4-7">
                  <text:number> 6. </text:number>
                  <text:p text:style-name="al">De toehoorder voert het woord, nadat de voorzitter hem dit heeft verleend. De voorzitter of                  een lid van het algemeen bestuur doet een voorstel voor de behandeling van de inbreng van                  de toehoorder. </text:p>
                </text:list-item>
                <text:list-item text:style-override="id1-3-2-2-7-4-8">
                  <text:number> 7. </text:number>
                  <text:p text:style-name="al">Nadat van de gelegenheid het woord te voeren is gebruik gemaakt, heropent de voorzitter                  de vergadering. </text:p>
                </text:list-item>
              </text:list>
            </text:section>
            <text:section text:name="artikel_id1-3-2-2-7-5" text:style-name="artikel">
              <text:p text:style-name="artikel_kop_titel"><text:span text:style-name="artikel_kop_label">Artikel</text:span> <text:span text:style-name="artikel_kop_nr"> 51. </text:span> 
                <text:span text:style-name="nadrukvet">
                  <text:span text:style-name="nadrukondlijn">Handhaven orde publieke tribune</text:span>
                </text:span>
              </text:p>
              <text:list text:style-name="id1-3-2-2-7-5-2">
                <text:list-item text:style-override="id1-3-2-2-7-5-2">
                  <text:number> 1. </text:number>
                  <text:p text:style-name="al">Indien de voorzitter dit nodig oordeelt, kan hij de vergadering voor een door hem te bepalen                   tijd schorsen ter handhaving van de orde op de publieke tribune.</text:p>
                </text:list-item>
                <text:list-item text:style-override="id1-3-2-2-7-5-3">
                  <text:number> 2. </text:number>
                  <text:p text:style-name="al">De voorzitter is bevoegd toehoorders die bij herhaling de orde in de vergadering verstoren                  voor ten hoogste drie maanden de toegang tot de vergadering te ontzeggen.</text:p>
                </text:list-item>
              </text:list>
            </text:section>
            <text:p text:style-name="hoofdstuk_bottom"/>
          </text:section>
          <text:section text:name="hoofdstuk_id1-3-2-2-8" text:style-name="hoofdstuk">
            <text:p text:style-name="hoofdstuk_kop"><text:span text:style-name="label"> Hoofdstuk </text:span> <text:span text:style-name="nr">7. </text:span> 
              <text:span text:style-name="nadrukvet">Slotbepalingen</text:span>
            </text:p>
            <text:section text:name="artikel_id1-3-2-2-8-2" text:style-name="artikel">
              <text:p text:style-name="artikel_kop_titel"><text:span text:style-name="artikel_kop_label">Artikel</text:span> <text:span text:style-name="artikel_kop_nr">52. </text:span> 
                <text:span text:style-name="nadrukondlijn">Onvoorziene gevallen</text:span>
              </text:p>
              <text:p text:style-name="al">Bij twijfel omtrent de toepassing van dit reglement en in die gevallen, waarin dit reglement niet voorziet wordt door het algemeen bestuur beslist.</text:p>
            </text:section>
            <text:section text:name="artikel_id1-3-2-2-8-3" text:style-name="artikel">
              <text:p text:style-name="artikel_kop_titel"><text:span text:style-name="artikel_kop_label">Artikel</text:span> <text:span text:style-name="artikel_kop_nr">53. </text:span> 
                <text:span text:style-name="nadrukondlijn">Inwerkingtreding</text:span>
              </text:p>
              <text:p text:style-name="al">Dit reglement treedt in werking op 7 juni 2019, onder gelijktijdige intrekking van het Reglement van orde algemeen bestuur 2015.</text:p>
            </text:section>
            <text:section text:name="artikel_id1-3-2-2-8-4" text:style-name="artikel">
              <text:p text:style-name="artikel_kop_titel"><text:span text:style-name="artikel_kop_label">Artikel</text:span> <text:span text:style-name="artikel_kop_nr">54. </text:span> 
                <text:span text:style-name="nadrukondlijn">Citeertitel</text:span>
              </text:p>
              <text:p text:style-name="al">Dit reglement kan worden aangehaald als het Reglement van Orde algemeen bestuur 2019.</text:p>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het algemeen bestuur van waterschap Aa en Maas op 7 juni 2019.</text:p>
            <text:p text:style-name="al"/>
          </text:section>
          <text:section text:name="ondertekening_id1-3-2-3-2">
            <text:p><text:span text:style-name="functie">De secretaris, </text:span></text:p>
            <text:p><text:span text:style-name="ondertekening_naam">
            <text:span text:style-name="voornaam">drs. P. </text:span>
            <text:span text:style-name="achternaam">Sennema</text:span>
          </text:span></text:p>
            <text:p><text:span text:style-name="functie">de voorzitter,</text:span></text:p>
            <text:p><text:span text:style-name="ondertekening_naam">
            <text:span text:style-name="voornaam">drs. L.H.J. </text:span>
            <text:span text:style-name="achternaam">Verheij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27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7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7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meta:user-defined meta:name="DC.source">Waterschapswet]|[1.0:c:BWBR0005108&amp;g=2018-07-01</meta:user-defined>
    <meta:user-defined meta:name="DCTERMS.alternative">Reglement van Orde algemeen bestuur 2019</meta:user-defined>
    <dc:language>nl</dc:language>
    <meta:user-defined meta:name="OVERHEID.Waterschap/DC.spatial">Waterschap Aa en Maas</meta:user-defined>
    <meta:user-defined meta:name="DC.title">Reglement van Orde algemeen bestuur 2019 waterschap Aa en Maas</meta:user-defined>
    <meta:user-defined meta:name="DCTERMS.W3CDTF/DCTERMS.available">2019-10-22</meta:user-defined>
    <meta:user-defined meta:name="DCTERMS.W3CDTF/OVERHEIDop.jaargang">2019</meta:user-defined>
    <meta:user-defined meta:name="OVERHEIDop.publicationIssue">11276</meta:user-defined>
    <meta:user-defined meta:name="OVERHEIDop.betreftRegeling">CVDR628419_1</meta:user-defined>
    <meta:user-defined meta:name="xs:date/OVERHEIDop.startdatum">2019-06-07</meta:user-defined>
    <meta:user-defined meta:name="OVERHEIDop.WsbID/DC.identifier">wsb-2019-11276</meta:user-defined>
    <meta:user-defined meta:name="OVERHEIDop.versieInformatie"/>
  </office:meta>
</office:document-meta>
</file>