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7519 verleende vergunning voor het verwijderen en leggen van elektrakabels in de lengterichting van de regionale waterkering ter hoogte van  Schermerweg 3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7519 verleende vergunning voor het verwijderen en leggen van elektrakabels in de lengterichting van de regionale waterkering ter hoogte van  Schermerweg 3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127</meta:user-defined>
    <meta:user-defined meta:name="OVERHEIDop.WsbID/DC.identifier">wsb-2019-1127</meta:user-defined>
    <meta:user-defined meta:name="OVERHEID.TaxonomieBeleidsagenda/OVERHEID.category">Ruimte en infrastructuur | Organisatie en beleid</meta:user-defined>
    <meta:user-defined meta:name="DCTERMS.abstract">het verwijderen en leggen van elektrakabels in de lengterichting van de regionale waterkering ter hoogte van  Schermerweg 35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1BE 3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08.603 515578.603</meta:user-defined>
    <meta:user-defined meta:name="OVERHEIDop.versieInformatie"/>
  </office:meta>
</office:document-meta>
</file>