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trekpontje en andere recreatieve voorzieningen te Drongelen (kadastraal bekend gemeente Aalburg, sectie C, percelen 1389, 1532 en 11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trekpontje en andere recreatieve voorzieningen te Drongelen (kadastraal bekend gemeente Aalburg, sectie C, percelen 1389, 1532 en 1122. Zaaknummer: 2019087600.</text:p>
            <text:p text:style-name="common-al">Start bezwaartermijn: 19-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6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1984 414201</meta:user-defined>
    <meta:user-defined meta:name="DC.title">Waterschap Rivierenland - watervergunning voor de aanleg van een trekpontje en andere recreatieve voorzieningen te Drongelen (kadastraal bekend gemeente Aalburg, sectie C, percelen 1389, 1532 en 1122</meta:user-defined>
    <meta:user-defined meta:name="OVERHEID.PostcodeHuisnummer/OVERHEIDop.postcodeHuisnummer">4267EW 19</meta:user-defined>
    <meta:user-defined meta:name="OVERHEIDop.straatnaam">Gansoyen</meta:user-defined>
    <meta:user-defined meta:name="OVERHEIDop.woonplaats">Drongelen</meta:user-defined>
    <meta:user-defined meta:name="DCTERMS.W3CDTF/DCTERMS.available">2019-10-22</meta:user-defined>
    <meta:user-defined meta:name="DCTERMS.W3CDTF/OVERHEIDop.jaargang">2019</meta:user-defined>
    <meta:user-defined meta:name="OVERHEIDop.publicationIssue">11265</meta:user-defined>
    <meta:user-defined meta:name="OVERHEIDop.WsbID/DC.identifier">wsb-2019-11265</meta:user-defined>
    <meta:user-defined meta:name="OVERHEIDop.versieInformatie"/>
  </office:meta>
</office:document-meta>
</file>