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linen van een overstortleiding (aanbrengen van een GVK-kous) aan de Kronenburger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linen van een overstortleiding (aanbrengen van een GVK-kous) aan de Kronenburgersingel te Nijmegen. Zaaknummer 2019109982.</text:p>
            <text:p text:style-name="common-al">Start bezwaartermijn: 18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345 428619</meta:user-defined>
    <meta:user-defined meta:name="DC.title">Waterschap Rivierenland - watervergunning voor het relinen van een overstortleiding (aanbrengen van een GVK-kous) aan de Kronenburgersingel te Nijmegen</meta:user-defined>
    <meta:user-defined meta:name="OVERHEID.PostcodeHuisnummer/OVERHEIDop.postcodeHuisnummer">6511AR 209</meta:user-defined>
    <meta:user-defined meta:name="OVERHEIDop.straatnaam">Kronenburgersingel</meta:user-defined>
    <meta:user-defined meta:name="OVERHEIDop.woonplaats">Nijme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64</meta:user-defined>
    <meta:user-defined meta:name="OVERHEIDop.WsbID/DC.identifier">wsb-2019-11264</meta:user-defined>
    <meta:user-defined meta:name="OVERHEIDop.versieInformatie"/>
  </office:meta>
</office:document-meta>
</file>