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een nieuwe waterkering, de realisatie van bouwblok 1 en 2 en het inrichten van het terrein ((weg)meubilair, verharding, beplanting) in plan Koningsdaal Noord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 het realiseren van een nieuwe waterkering, de realisatie van bouwblok 1 en 2 en het inrichten van het terrein ((weg)meubilair, verharding, beplanting) in plan Koningsdaal Noord te Nijmegen, zaaknummer 2019078499.</text:p>
            <text:p text:style-name="common-al">Start bezwaartermijn: 18-10-2019.</text:p>
            <text:p text:style-name="common-al">
            <text:span text:style-name="nadrukvet">Informatie </text:span>
          </text:p>
            <text:p text:style-name="common-al">Voor meer informatie kunt u contact opnemen met de afdeling Vergunningen, Toezicht en Handhaving, bereikbaar via telefoonnummer 0344-649494 of e-mail vergunningen@wsrl.nl.  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261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261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dc:language>nl</dc:language>
    <meta:user-defined meta:name="OVERHEID.EPSG28992/DC.spatial">187849 428853</meta:user-defined>
    <meta:user-defined meta:name="DC.title">Waterschap Rivierenland - watervergunning voor het realiseren van een nieuwe waterkering, de realisatie van bouwblok 1 en 2 en het inrichten van het terrein ((weg)meubilair, verharding, beplanting) in plan Koningsdaal Noord te Nijmegen</meta:user-defined>
    <meta:user-defined meta:name="OVERHEID.PostcodeHuisnummer/OVERHEIDop.postcodeHuisnummer">6511KA</meta:user-defined>
    <meta:user-defined meta:name="OVERHEIDop.straatnaam">Grote markt</meta:user-defined>
    <meta:user-defined meta:name="OVERHEIDop.woonplaats">Nijmeg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11261</meta:user-defined>
    <meta:user-defined meta:name="OVERHEIDop.WsbID/DC.identifier">wsb-2019-11261</meta:user-defined>
    <meta:user-defined meta:name="OVERHEIDop.versieInformatie"/>
  </office:meta>
</office:document-meta>
</file>