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sanering op meerdere locaties ter plaatse van Molenstraat te Kinderdijk en West-Kinderdijk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bodemsanering op meerdere locaties ter plaatse van Molenstraat te Kinderdijk en West-Kinderdijk te Alblasserdam, zaaknummer 2019114714.</text:p>
            <text:p text:style-name="common-al">Start bezwaartermijn: 18-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5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3724 433112</meta:user-defined>
    <meta:user-defined meta:name="DC.title">Waterschap Rivierenland - watervergunning voor het uitvoeren van bodemsanering op meerdere locaties ter plaatse van Molenstraat te Kinderdijk en West-Kinderdijk te Alblasserdam</meta:user-defined>
    <meta:user-defined meta:name="OVERHEID.PostcodeHuisnummer/OVERHEIDop.postcodeHuisnummer">2961</meta:user-defined>
    <meta:user-defined meta:name="OVERHEIDop.straatnaam">Overwaard</meta:user-defined>
    <meta:user-defined meta:name="OVERHEIDop.woonplaats">Kinderdijk</meta:user-defined>
    <meta:user-defined meta:name="DCTERMS.W3CDTF/DCTERMS.available">2019-10-22</meta:user-defined>
    <meta:user-defined meta:name="DCTERMS.W3CDTF/OVERHEIDop.jaargang">2019</meta:user-defined>
    <meta:user-defined meta:name="OVERHEIDop.publicationIssue">11258</meta:user-defined>
    <meta:user-defined meta:name="OVERHEIDop.WsbID/DC.identifier">wsb-2019-11258</meta:user-defined>
    <meta:user-defined meta:name="OVERHEIDop.versieInformatie"/>
  </office:meta>
</office:document-meta>
</file>