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de aanleg van een terras in/nabij A-watergang ter plaatse van het Ooievaarsnest 8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damwand en de aanleg van een terras in/nabij A-watergang ter plaatse van het Ooievaarsnest 8 te Tiel, zaaknummer 2019123789.</text:p>
            <text:p text:style-name="common-al">Start bezwaartermijn: 18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7133 434272</meta:user-defined>
    <meta:user-defined meta:name="DC.title">Waterschap Rivierenland - watervergunning voor het plaatsen van een damwand en de aanleg van een terras in/nabij A-watergang ter plaatse van het Ooievaarsnest 8 te Tiel</meta:user-defined>
    <meta:user-defined meta:name="OVERHEID.PostcodeHuisnummer/OVERHEIDop.postcodeHuisnummer">4003ER 8</meta:user-defined>
    <meta:user-defined meta:name="OVERHEIDop.straatnaam">Het Ooievaarsnest</meta:user-defined>
    <meta:user-defined meta:name="OVERHEIDop.woonplaats">Tiel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57</meta:user-defined>
    <meta:user-defined meta:name="OVERHEIDop.WsbID/DC.identifier">wsb-2019-11257</meta:user-defined>
    <meta:user-defined meta:name="OVERHEIDop.versieInformatie"/>
  </office:meta>
</office:document-meta>
</file>