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uiker kruisende vrij verval riolering in een A –watergang ter plaatse van Nieuwe Hoven 4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leggen van een duiker kruisende vrij verval riolering in een A –watergang ter plaatse van Nieuwe Hoven 41 te Gorinchem, zaaknummer 2019127057.</text:p>
            <text:p text:style-name="common-al">Start bezwaartermijn: 18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5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5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5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407 427619</meta:user-defined>
    <meta:user-defined meta:name="DC.title">Waterschap Rivierenland - watervergunning voor het aanleggen van een duiker kruisende vrij verval riolering in een A –watergang ter plaatse van Nieuwe Hoven 41 te Gorinchem</meta:user-defined>
    <meta:user-defined meta:name="OVERHEID.PostcodeHuisnummer/OVERHEIDop.postcodeHuisnummer">4205BA 41</meta:user-defined>
    <meta:user-defined meta:name="OVERHEIDop.straatnaam">Nieuwe hoven</meta:user-defined>
    <meta:user-defined meta:name="OVERHEIDop.woonplaats">Gor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56</meta:user-defined>
    <meta:user-defined meta:name="OVERHEIDop.WsbID/DC.identifier">wsb-2019-11256</meta:user-defined>
    <meta:user-defined meta:name="OVERHEIDop.versieInformatie"/>
  </office:meta>
</office:document-meta>
</file>