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terras ter plaatse van de Ophemertsedijk 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maken van een terras ter plaatse van de Ophemertsedijk 5 te Tiel. Zaaknummer: 2019114528.</text:p>
            <text:p text:style-name="common-al">Start bezwaartermijn: 16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7758 432111</meta:user-defined>
    <meta:user-defined meta:name="DC.title">Waterschap Rivierenland - watervergunning voor het maken van een terras ter plaatse van de Ophemertsedijk 5 te Tiel</meta:user-defined>
    <meta:user-defined meta:name="OVERHEID.PostcodeHuisnummer/OVERHEIDop.postcodeHuisnummer">4007PA 5</meta:user-defined>
    <meta:user-defined meta:name="OVERHEIDop.straatnaam">Ophemertsedijk</meta:user-defined>
    <meta:user-defined meta:name="OVERHEIDop.woonplaats">Tiel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54</meta:user-defined>
    <meta:user-defined meta:name="OVERHEIDop.WsbID/DC.identifier">wsb-2019-11254</meta:user-defined>
    <meta:user-defined meta:name="OVERHEIDop.versieInformatie"/>
  </office:meta>
</office:document-meta>
</file>