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graafwerkzaamehden ten behoeve van wanddiktemetingen ter plaatse van Noordelijke Waaldijk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graafwerkzaamehden ten behoeve van wanddiktemetingen ter plaatse van Noordelijke Waaldijk te Vuren. Zaaknummer 2019114330.</text:p>
            <text:p text:style-name="common-al">Start bezwaartermijn: 15-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5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5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5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2404 426216</meta:user-defined>
    <meta:user-defined meta:name="DC.title">Waterschap Rivierenland - watervergunning voor Het uitvoeren van graafwerkzaamehden ten behoeve van wanddiktemetingen ter plaatse van Noordelijke Waaldijk te Vuren</meta:user-defined>
    <meta:user-defined meta:name="OVERHEID.PostcodeHuisnummer/OVERHEIDop.postcodeHuisnummer">4214</meta:user-defined>
    <meta:user-defined meta:name="OVERHEIDop.straatnaam">Waaldijk</meta:user-defined>
    <meta:user-defined meta:name="OVERHEIDop.woonplaats">Vuren</meta:user-defined>
    <meta:user-defined meta:name="DCTERMS.W3CDTF/DCTERMS.available">2019-10-22</meta:user-defined>
    <meta:user-defined meta:name="DCTERMS.W3CDTF/OVERHEIDop.jaargang">2019</meta:user-defined>
    <meta:user-defined meta:name="OVERHEIDop.publicationIssue">11251</meta:user-defined>
    <meta:user-defined meta:name="OVERHEIDop.WsbID/DC.identifier">wsb-2019-11251</meta:user-defined>
    <meta:user-defined meta:name="OVERHEIDop.versieInformatie"/>
  </office:meta>
</office:document-meta>
</file>