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stellen van de fundering van de woning Moordhuizen 12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herstellen van de fundering van de woning Moordhuizen 12 te Alphen. Zaaknummer 2019103746.</text:p>
            <text:p text:style-name="common-al">Start bezwaartermijn: 15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5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5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58405 425506</meta:user-defined>
    <meta:user-defined meta:name="DC.title">Waterschap Rivierenland - watervergunning voor het herstellen van de fundering van de woning Moordhuizen 12 te Alphen</meta:user-defined>
    <meta:user-defined meta:name="OVERHEID.PostcodeHuisnummer/OVERHEIDop.postcodeHuisnummer">6626KH 12</meta:user-defined>
    <meta:user-defined meta:name="OVERHEIDop.straatnaam">Moordhuizen</meta:user-defined>
    <meta:user-defined meta:name="OVERHEIDop.woonplaats">Alph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50</meta:user-defined>
    <meta:user-defined meta:name="OVERHEIDop.WsbID/DC.identifier">wsb-2019-11250</meta:user-defined>
    <meta:user-defined meta:name="OVERHEIDop.versieInformatie"/>
  </office:meta>
</office:document-meta>
</file>