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7508 verleende vergunning voor het vervangen van een kabel in de waterkering nabij Roelof Bootstraat 25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7508 verleende vergunning voor het vervangen van een kabel in de waterkering nabij Roelof Bootstraat 25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1125</meta:user-defined>
    <meta:user-defined meta:name="OVERHEIDop.WsbID/DC.identifier">wsb-2019-1125</meta:user-defined>
    <meta:user-defined meta:name="OVERHEID.TaxonomieBeleidsagenda/OVERHEID.category">Ruimte en infrastructuur | Organisatie en beleid</meta:user-defined>
    <meta:user-defined meta:name="DCTERMS.abstract">het vervangen van een kabel in de waterkering nabij Roelof Bootstraat 25 E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VW 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132.82 502576.26</meta:user-defined>
    <meta:user-defined meta:name="OVERHEIDop.versieInformatie"/>
  </office:meta>
</office:document-meta>
</file>