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inrichten en bovengronds afkoppelen van verhard oppervlak van de Kapelstraat te Ophemert. De aanvraag voorziet tevens in het vergroten van een duiker ter plaatse van Aeneas Mackaylaan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rinrichten en bovengronds afkoppelen van verhard oppervlak van de Kapelstraat te Ophemert. De aanvraag voorziet tevens in het vergroten van een duiker ter plaatse van Aeneas Mackaylaan te Ophemert. Zaaknummer: 2019105007.</text:p>
            <text:p text:style-name="common-al">Start bezwaartermijn: 15-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4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4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4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4725 428684</meta:user-defined>
    <meta:user-defined meta:name="DC.title">Waterschap Rivierenland - watervergunning voor het herinrichten en bovengronds afkoppelen van verhard oppervlak van de Kapelstraat te Ophemert. De aanvraag voorziet tevens in het vergroten van een duiker ter plaatse van Aeneas Mackaylaan te Ophemert</meta:user-defined>
    <meta:user-defined meta:name="OVERHEID.PostcodeHuisnummer/OVERHEIDop.postcodeHuisnummer">4061RC</meta:user-defined>
    <meta:user-defined meta:name="OVERHEIDop.straatnaam">Kapelstraat</meta:user-defined>
    <meta:user-defined meta:name="OVERHEIDop.woonplaats">Ophemert</meta:user-defined>
    <meta:user-defined meta:name="DCTERMS.W3CDTF/DCTERMS.available">2019-10-22</meta:user-defined>
    <meta:user-defined meta:name="DCTERMS.W3CDTF/OVERHEIDop.jaargang">2019</meta:user-defined>
    <meta:user-defined meta:name="OVERHEIDop.publicationIssue">11246</meta:user-defined>
    <meta:user-defined meta:name="OVERHEIDop.WsbID/DC.identifier">wsb-2019-11246</meta:user-defined>
    <meta:user-defined meta:name="OVERHEIDop.versieInformatie"/>
  </office:meta>
</office:document-meta>
</file>