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rioolgemaal en aanleggen van een aansluitkabel, ter hoogte van Vuurlijn 7, 1424 NP De Kwakel - AGV - WN2019-006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plaatsen van een rioolgemaal en aanleggen van een aansluitkabel, ter hoogte van Vuurlijn 7, 1424 NP De Kwakel.</text:p>
            <text:p text:style-name="tussenkopcur">Inzien van de stukken</text:p>
            <text:p text:style-name="common-al">Vanaf 22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6145 vermeldt, kunnen wij u sneller helpen.</text:p>
            <text:p text:style-name="common-al"/>
            <text:p text:style-name="last-al">Amsterdam, 22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4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4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4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595 472873</meta:user-defined>
    <meta:user-defined meta:name="DC.title">Verleende Watervergunning voor het verplaatsen van een rioolgemaal en aanleggen van een aansluitkabel, ter hoogte van Vuurlijn 7, 1424 NP De Kwakel - AGV - WN2019-006145</meta:user-defined>
    <meta:user-defined meta:name="OVERHEID.PostcodeHuisnummer/OVERHEIDop.postcodeHuisnummer">1424NP 7</meta:user-defined>
    <meta:user-defined meta:name="OVERHEIDop.straatnaam">Vuurlijn</meta:user-defined>
    <meta:user-defined meta:name="OVERHEIDop.woonplaats">De Kwakel</meta:user-defined>
    <meta:user-defined meta:name="DCTERMS.W3CDTF/DCTERMS.available">2019-10-22</meta:user-defined>
    <meta:user-defined meta:name="OVERHEIDop.externeBijlage">Watervergunning|exb-2019-50358</meta:user-defined>
    <meta:user-defined meta:name="OVERHEIDop.externeBijlage">Bijlage 1|exb-2019-50359</meta:user-defined>
    <meta:user-defined meta:name="DCTERMS.W3CDTF/OVERHEIDop.jaargang">2019</meta:user-defined>
    <meta:user-defined meta:name="OVERHEIDop.publicationIssue">11245</meta:user-defined>
    <meta:user-defined meta:name="OVERHEIDop.WsbID/DC.identifier">wsb-2019-11245</meta:user-defined>
    <meta:user-defined meta:name="OVERHEIDop.versieInformatie"/>
  </office:meta>
</office:document-meta>
</file>