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park naast het Integraal Kind Centrum ter plaate van Azaleastraat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een park naast het Integraal Kind Centrum ter plaate van Azaleastraat 1 te Beneden-Leeuwen. Zaaknummer 2019094729.</text:p>
            <text:p text:style-name="common-al">Start bezwaartermijn: 1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879 432085</meta:user-defined>
    <meta:user-defined meta:name="DC.title">Waterschap Rivierenland - watervergunning voor het realiseren van een park naast het Integraal Kind Centrum ter plaate van Azaleastraat 1 te Beneden-Leeuwen</meta:user-defined>
    <meta:user-defined meta:name="OVERHEID.PostcodeHuisnummer/OVERHEIDop.postcodeHuisnummer">6658XP 2</meta:user-defined>
    <meta:user-defined meta:name="OVERHEIDop.straatnaam">Azaleastraat</meta:user-defined>
    <meta:user-defined meta:name="OVERHEIDop.woonplaats">Beneden-Leeuw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41</meta:user-defined>
    <meta:user-defined meta:name="OVERHEIDop.WsbID/DC.identifier">wsb-2019-11241</meta:user-defined>
    <meta:user-defined meta:name="OVERHEIDop.versieInformatie"/>
  </office:meta>
</office:document-meta>
</file>